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op de woning aan Van Der Woudestraat 7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VV7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Der Woudestraat 73 Alkmaar:</text:span> het plaatsen van een dakopbouw op de woning </text:p>
            <text:p text:style-name="common-al">Zaaknummer: 00002566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3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3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3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6696</meta:user-defined>
    <dc:language>nl</dc:language>
    <meta:user-defined meta:name="OVERHEIDop.locatietype/OVERHEIDop.gebiedsmarkering">Adres</meta:user-defined>
    <meta:user-defined meta:name="DC.title">Toestemming voor het plaatsen van een dakopbouw op de woning aan Van Der Woudestraat 73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34</meta:user-defined>
    <meta:user-defined meta:name="OVERHEIDop.GmbID/DC.identifier">gmb-2021-454134</meta:user-defined>
    <meta:user-defined meta:name="OVERHEIDop.versieInformatie"/>
  </office:meta>
</office:document-meta>
</file>