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Briefadresgever op grond van artikel 2.42 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text:p>
            <text:list text:style-name="id1-3-2-1-1-2">
              <text:list-item text:style-override="id1-3-2-1-1-2-1">
                <text:number>-</text:number>
                <text:p text:style-name="al">overwegende dat personen die niet beschikken over een woonadres en gebruik maken van de maatschappelijke opvang, hierna de doelgroep, met een briefadres in de Basisregistratie Personen ingeschreven wensen te worden op het adres van het Meldpunt</text:p>
                <text:p text:style-name="al"> Opvang van Moveoo, Parallelweg 169a te Weert; </text:p>
              </text:list-item>
              <text:list-item text:style-override="id1-3-2-1-1-2-2">
                <text:number>-</text:number>
                <text:p text:style-name="al">overwegende dat Moveoo geschikt is om als briefadresgever voor de doelgroep te fungeren omdat alle dak- en thuislozen zich via het Meldpunt bij Moveoo zullen melden;</text:p>
              </text:list-item>
              <text:list-item text:style-override="id1-3-2-1-1-2-3">
                <text:number>-</text:number>
                <text:p text:style-name="al">overwegende dat Stichting Moveoo ressorteert onder de rechtspersoon Moveoo, ingeschreven in de Kamer van Koophandel, bekend onder KvK-nummer 41073773;</text:p>
              </text:list-item>
            </text:list>
            <text:p text:style-name="common-al">gelet op het bepaalde in artikel 2.42 van de Wet basisregistratie personen; </text:p>
            <text:p text:style-name="common-al">
            <text:span text:style-name="nadrukvet">BESLUITEN</text:span>
          </text:p>
            <text:p text:style-name="common-al">1. De rechtspersoon Moveoo statutair gevestigd te Roermond, aan te wijzen als instelling die op grond van artikel 2.42, aanhef en onder b van de Wet basisregistratie personen gerechtigd is om op te treden als briefadresgever; </text:p>
            <text:p text:style-name="last-al">2. Te bepalen dat dit besluit in werking treedt op de dag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 december 2021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text:p>
            <text:p><text:span text:style-name="deze">M. Donselaar,</text:span></text:p>
          </text:section>
          <text:section text:name="ondertekening_id1-3-2-2-6">
            <text:p><text:span text:style-name="deze">Afdelingshoofd Dienstverlening</text:span></text:p>
          </text:section>
          <text:section text:name="ondertekening_id1-3-2-2-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3-2021</meta:user-defined>
    <dc:language>nl</dc:language>
    <meta:user-defined meta:name="OVERHEIDop.locatietype/OVERHEIDop.gebiedsmarkering">Gemeente</meta:user-defined>
    <meta:user-defined meta:name="DC.title">Aanwijzingsbesluit Briefadresgever op grond van artikel 2.42 Wet basisregistratie personen</meta:user-defined>
    <meta:user-defined meta:name="DCTERMS.W3CDTF/DCTERMS.available">2021-12-15</meta:user-defined>
    <meta:user-defined meta:name="DCTERMS.W3CDTF/OVERHEIDop.jaargang">2021</meta:user-defined>
    <meta:user-defined meta:name="OVERHEIDop.publicationIssue">454120</meta:user-defined>
    <meta:user-defined meta:name="OVERHEIDop.GmbID/DC.identifier">gmb-2021-454120</meta:user-defined>
    <meta:user-defined meta:name="OVERHEIDop.versieInformatie"/>
  </office:meta>
</office:document-meta>
</file>