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vesteinse Lint 20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1 een besluit genomen op de aanvraag met zaaknummer OV-2020-0579 voor een omgevingsvergunning op locatie Hoevesteinse Lint 20 in Hoef en Haag. De vergunning is verleend. Het besluit betreft het plaatsen van een dakkapel op het voordakvlak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41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63.41 444261.47</meta:user-defined>
    <meta:user-defined meta:name="DC.title">Kennisgeving besluit op aanvraag omgevingsvergunning Hoevesteinse Lint 20 in Hoef en Haag</meta:user-defined>
    <meta:user-defined meta:name="OVERHEID.PostcodeHuisnummer/OVERHEIDop.postcodeHuisnummer">4125RG 20</meta:user-defined>
    <meta:user-defined meta:name="OVERHEIDop.straatnaam">Hoevesteinse Lint</meta:user-defined>
    <meta:user-defined meta:name="OVERHEIDop.woonplaats">Hoef en Haag</meta:user-defined>
    <meta:user-defined meta:name="DCTERMS.W3CDTF/DCTERMS.available">2021-02-15</meta:user-defined>
    <meta:user-defined meta:name="DCTERMS.W3CDTF/OVERHEIDop.jaargang">2021</meta:user-defined>
    <meta:user-defined meta:name="OVERHEIDop.publicationIssue">45412</meta:user-defined>
    <meta:user-defined meta:name="OVERHEIDop.GmbID/DC.identifier">gmb-2021-45412</meta:user-defined>
    <meta:user-defined meta:name="OVERHEIDop.versieInformatie"/>
  </office:meta>
</office:document-meta>
</file>