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Heemtuin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ter voldoening aan het bepaalde in artikel 1.3.1. van het Besluit ruimtelijke ordening, juncto artikel 3:12 van de Algemene wet bestuursrecht de voorbereiding bekend van het bestemmingsplan Heemtuinen.  </text:p>
            <text:p text:style-name="common-al">Het doel van het bestemmingsplan is het creëren van een juridisch-planologische basis voor een nieuw woongebied met 179 woningen (grondgebonden woningen en appartementen). Het nieuw beoogde stedenbouwkundige plan past voor een deel niet binnen de bouwmogelijkheden van het vigerende bestemmingsplan ‘Westwijk’ (vastgesteld op 20 mei 2021). Om deze reden wordt een nieuw bestemmingsplan voorbereid. </text:p>
            <text:p text:style-name="last-al">Met betrekking tot dit voornemen worden op dit ogenblik nog geen stukken ter inzage gelegd en kunnen ook nog geen zienswijzen naar voren worden gebracht. Onafhankelijke instanties worden niet in de gelegenheid gesteld advies uit te brengen over het voornemen. Te zijner tijd zal het  ontwerpbestemmingsplan ter inzage worden gelegd en zal de mogelijkheid worden geboden om zienswijzen bij de gemeenteraad naar voren te brengen. De kennisgeving van deze terinzageleggingen zal via <text:a xlink:href="http://www.officielenbekendmakingen.nl" xlink:type="simple">www.officielenbekendmakingen.nl</text:a> en via www.ruimtelijkeplannen.nl worden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15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1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meta:user-defined meta:name="DC.source">artikel 3:12 van de Algemene wet bestuursrecht]|[1.0:c:BWBR0005537&amp;artikel=3%3A12&amp;g=2021-11-01</meta:user-defined>
    <dc:language>nl</dc:language>
    <meta:user-defined meta:name="OVERHEIDop.locatietype/OVERHEIDop.gebiedsmarkering">Wijk</meta:user-defined>
    <meta:user-defined meta:name="DC.title">Kennisgeving voorbereiding bestemmingsplan Heemtuinen, Vlaardingen</meta:user-defined>
    <meta:user-defined meta:name="DCTERMS.W3CDTF/DCTERMS.available">2021-12-15</meta:user-defined>
    <meta:user-defined meta:name="DCTERMS.W3CDTF/OVERHEIDop.jaargang">2021</meta:user-defined>
    <meta:user-defined meta:name="OVERHEIDop.publicationIssue">454114</meta:user-defined>
    <meta:user-defined meta:name="OVERHEIDop.GmbID/DC.identifier">gmb-2021-454114</meta:user-defined>
    <meta:user-defined meta:name="OVERHEIDop.versieInformatie"/>
  </office:meta>
</office:document-meta>
</file>