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Kethelweg-Plein Emau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ter voldoening aan het bepaalde in artikel 1.3.1. van het Besluit ruimtelijke ordening, juncto artikel 3:12 van de Algemene wet bestuursrecht de voorbereiding bekend van het bestemmingsplan Kethelweg-Plein Emaus.  </text:p>
            <text:p text:style-name="common-al">Het doel van het bestemmingsplan is het creëren van een juridisch-planologische basis voor een woongebied met 37 woningen aan de locatie aan de Kethelweg en het Plein Emaus. Het beoogde woningbouwprogramma bestaat uit circa: 16 appartementen, 10 twee-onder-één kap woningen en 1 vrijstaande woning op het noordelijke deel van het plangebied en 2 twee-onder-één kapwoningen en 8 rijtjeswoningen in het zuidelijke deel van het plangebied. Omdat de herontwikkeling niet in zijn geheel binnen de wijzigingsbevoegdheid uit het vigerende bestemmingsplan 'Ambacht' (vastgesteld op 14 januari 2010) past, wordt dit nieuwe bestemmingsplan voorbereid. </text:p>
            <text:p text:style-name="last-al">Met betrekking tot dit voornemen worden op dit ogenblik nog geen stukken ter inzage gelegd en kunnen ook nog geen zienswijzen naar voren worden gebracht. Onafhankelijke instanties worden niet in de gelegenheid gesteld advies uit te brengen over het voornemen. Te zijner tijd zal het  ontwerpbestemmingsplan ter inzage worden gelegd en zal de mogelijkheid worden geboden om zienswijzen bij de gemeenteraad naar voren te brengen. De kennisgeving van deze terinzageleggingen zal via <text:a xlink:href="http://www.officielenbekendmakingen.nl" xlink:type="simple">www.officielenbekendmakingen.nl</text:a> en via www.ruimtelijkeplannen.nl worden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 Vlaardingen, </text:span>
            <text:span text:style-name="datum">15 december 2021 </text:span>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11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meta:user-defined meta:name="DC.source">artikel 3:12 van de Algemene wet bestuursrecht]|[1.0:c:BWBR0005537&amp;artikel=3%3A12&amp;g=2021-11-01</meta:user-defined>
    <dc:language>nl</dc:language>
    <meta:user-defined meta:name="OVERHEIDop.locatietype/OVERHEIDop.gebiedsmarkering">Weg</meta:user-defined>
    <meta:user-defined meta:name="OVERHEIDop.locatietype/OVERHEIDop.gebiedsmarkering">Weg</meta:user-defined>
    <meta:user-defined meta:name="DC.title">Kennisgeving voorbereiding bestemmingsplan Kethelweg-Plein Emaus, Vlaardingen</meta:user-defined>
    <meta:user-defined meta:name="DCTERMS.W3CDTF/DCTERMS.available">2021-12-15</meta:user-defined>
    <meta:user-defined meta:name="DCTERMS.W3CDTF/OVERHEIDop.jaargang">2021</meta:user-defined>
    <meta:user-defined meta:name="OVERHEIDop.publicationIssue">454111</meta:user-defined>
    <meta:user-defined meta:name="OVERHEIDop.GmbID/DC.identifier">gmb-2021-454111</meta:user-defined>
    <meta:user-defined meta:name="OVERHEIDop.versieInformatie"/>
  </office:meta>
</office:document-meta>
</file>