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de regels van het bestemmingsplan (deels gebruiken pand als speelautomatenhal) aan Driesveldlaan 99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Driesveldlaan 99, Weert, afwijken van de regels van het bestemmingsplan (deels gebruiken pand als speelautomatenhal)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41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5-2021</meta:user-defined>
    <dc:language>nl</dc:language>
    <meta:user-defined meta:name="OVERHEIDop.locatietype/OVERHEIDop.gebiedsmarkering">Adres</meta:user-defined>
    <meta:user-defined meta:name="DC.title">Verlenging beslistermijn voor het afwijken van de regels van het bestemmingsplan (deels gebruiken pand als speelautomatenhal) aan Driesveldlaan 99 te Wee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03</meta:user-defined>
    <meta:user-defined meta:name="OVERHEIDop.GmbID/DC.identifier">gmb-2021-454103</meta:user-defined>
    <meta:user-defined meta:name="OVERHEIDop.versieInformatie"/>
  </office:meta>
</office:document-meta>
</file>