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Hoge Rijt 19 in Luyksgestel, inpandig verbouwen en gedeeltelijk aanbrengen van rabatdelen aan de buit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847</text:p>
            <text:p text:style-name="common-al">Omschrijving: Hoge Rijt 19 in Luyksgestel, inpandig verbouwen en gedeeltelijk aanbrengen van rabatdelen aan de buitenmuur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41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93.75 367360.78</meta:user-defined>
    <meta:user-defined meta:name="DC.title">Verlengen beslistermijn, Hoge Rijt 19 in Luyksgestel, inpandig verbouwen en gedeeltelijk aanbrengen van rabatdelen aan de buitenmuur</meta:user-defined>
    <meta:user-defined meta:name="OVERHEID.PostcodeHuisnummer/OVERHEIDop.postcodeHuisnummer">5575CA 19</meta:user-defined>
    <meta:user-defined meta:name="OVERHEIDop.straatnaam">Hoge Rijt</meta:user-defined>
    <meta:user-defined meta:name="OVERHEIDop.woonplaats">Luyksgestel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10</meta:user-defined>
    <meta:user-defined meta:name="OVERHEIDop.GmbID/DC.identifier">gmb-2021-45410</meta:user-defined>
    <meta:user-defined meta:name="OVERHEIDop.versieInformatie"/>
  </office:meta>
</office:document-meta>
</file>