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uitgifteloket in het bestaande kozijn, Dorpsstraat 115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418</text:p>
            <text:p text:style-name="common-al">Het product:omgevingsvergunning</text:p>
            <text:p text:style-name="common-al">De omschrijving van de zaak:het plaatsen van een uitgifteloket in het bestaande kozijn</text:p>
            <text:p text:style-name="common-al">De ontvangstdatum van de zaak:10 september 2021</text:p>
            <text:p text:style-name="common-al">De globale locatie:Dorpsstraat 115T</text:p>
            <text:p text:style-name="common-al">
            <text:span text:style-name="nadrukvet">Besluitgegevens</text:span>
          </text:p>
            <text:p text:style-name="common-al">De besluitdatum:25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0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115T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uitgifteloket in het bestaande kozijn, Dorpsstraat 115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89</meta:user-defined>
    <meta:user-defined meta:name="OVERHEIDop.GmbID/DC.identifier">gmb-2021-454089</meta:user-defined>
    <meta:user-defined meta:name="OVERHEIDop.versieInformatie"/>
  </office:meta>
</office:document-meta>
</file>