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en wegschuifbare  balkonbeglazing, Willemijngang 8, 2719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november 2021 een besluit verzonden op de aanvraag met zaaknummer 2021-004182 voor het plaatsen van transparante en wegschuifbare balkonbeglazing op locatie Willemijngang 8, 2719B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40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transparante en wegschuifbare balkonbeglazing  op locatie Willemijngang 8, 2719B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ransparante en wegschuifbare  balkonbeglazing, Willemijngang 8, 2719BR Zoeter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87</meta:user-defined>
    <meta:user-defined meta:name="OVERHEIDop.GmbID/DC.identifier">gmb-2021-454087</meta:user-defined>
    <meta:user-defined meta:name="OVERHEIDop.versieInformatie"/>
  </office:meta>
</office:document-meta>
</file>