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tern verbouwen en wijzigen van de gevel van een gemeentelijk monument (Watertoren De Tien Gemeenten), Derde Stationsstraat 369, 2718AJ Zoetermeer op 23 november 2021</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mgevingsvergunning ontvangen voor het intern verbouwen en wijzigen van de gevel van een gemeentelijk monument (Watertoren De Tien Gemeenten) op de locatie Derde Stationsstraat 369, 2718AJ Zoetermeer. De aanvraag is geregistreerd onder zaaknummer 2021-0049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40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rde Stationsstraat 369, 2718AJ Zoetermeer</meta:user-defined>
    <dc:language>nl</dc:language>
    <meta:user-defined meta:name="OVERHEIDop.locatietype/OVERHEIDop.gebiedsmarkering">Punt</meta:user-defined>
    <meta:user-defined meta:name="DC.title">Ingediende aanvraag omgevingsvergunning voor het intern verbouwen en wijzigen van de gevel van een gemeentelijk monument (Watertoren De Tien Gemeenten), Derde Stationsstraat 369, 2718AJ Zoetermeer op 23 november 2021</meta:user-defined>
    <meta:user-defined meta:name="DCTERMS.W3CDTF/DCTERMS.available">2021-12-15</meta:user-defined>
    <meta:user-defined meta:name="DCTERMS.W3CDTF/OVERHEIDop.jaargang">2021</meta:user-defined>
    <meta:user-defined meta:name="OVERHEIDop.publicationIssue">454081</meta:user-defined>
    <meta:user-defined meta:name="OVERHEIDop.GmbID/DC.identifier">gmb-2021-454081</meta:user-defined>
    <meta:user-defined meta:name="OVERHEIDop.versieInformatie"/>
  </office:meta>
</office:document-meta>
</file>