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het gebruik van bedrijfsfunctie naar maatschappelijk en sportfunctie, Koraalrood 90, 2718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november 2021 een besluit verzonden op de aanvraag met zaaknummer 2021-002535 voor het wijzigen van het gebruik van bedrijfsfunctie naar maatschappelijk en sportfunctie op locatie Koraalrood 90, 2718SC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0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raalrood 90, 2718SC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het gebruik van bedrijfsfunctie naar maatschappelijk en sportfunctie, Koraalrood 90, 2718SC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79</meta:user-defined>
    <meta:user-defined meta:name="OVERHEIDop.GmbID/DC.identifier">gmb-2021-454079</meta:user-defined>
    <meta:user-defined meta:name="OVERHEIDop.versieInformatie"/>
  </office:meta>
</office:document-meta>
</file>