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eigering omgevingsvergunning voor het wijzigen van het gebruik van bedrijfsfunctie naar maatschappelijk en sportfunctie, Koraalrood 90, 2718S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november 2021 een besluit verzonden op de aanvraag met zaaknummer 2021-002535 voor het wijzigen van het gebruik van bedrijfsfunctie naar maatschappelijk en sportfunctie op locatie Koraalrood 90, 2718SC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407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0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oraalrood 90, 2718SC Zoetermeer</meta:user-defined>
    <dc:language>nl</dc:language>
    <meta:user-defined meta:name="OVERHEIDop.locatietype/OVERHEIDop.gebiedsmarkering">Punt</meta:user-defined>
    <meta:user-defined meta:name="DC.title">Kennisgeving besluit weigering omgevingsvergunning voor het wijzigen van het gebruik van bedrijfsfunctie naar maatschappelijk en sportfunctie, Koraalrood 90, 2718SC Zoeterm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074</meta:user-defined>
    <meta:user-defined meta:name="OVERHEIDop.GmbID/DC.identifier">gmb-2021-454074</meta:user-defined>
    <meta:user-defined meta:name="OVERHEIDop.versieInformatie"/>
  </office:meta>
</office:document-meta>
</file>