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0">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3">
      <text:list-level-style-bullet style:num-suffix=""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rktgelden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5 oktober 2021;</text:p>
            <text:p text:style-name="al"/>
            <text:p text:style-name="al">gelezen het advies van de voorbereidende vergadering van 23 november 2021;</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marktgelden</text:span>
          </text:p>
            <text:p text:style-name="al">
            <text:span text:style-name="nadrukvet">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dag: de periode van 8.30 uur tot 12.30 uur of de periode van 12.30 uur tot 16.30 uur;</text:p>
              </text:list-item>
              <text:list-item text:style-override="id1-3-2-2-1-3-2">
                <text:number>b.</text:number>
                <text:p text:style-name="al">kwartaal: kalenderkwartaal;</text:p>
              </text:list-item>
              <text:list-item text:style-override="id1-3-2-2-1-3-3">
                <text:number>c.</text:number>
                <text:p text:style-name="al">abonnement: een doorlopende regeling voor het innemen van een vaste standplaats;</text:p>
              </text:list-item>
              <text:list-item text:style-override="id1-3-2-2-1-3-4">
                <text:number>d.</text:number>
                <text:p text:style-name="al">vaste standplaats: plaats als bedoeld in artikel 1, onder c. van de Marktverordening gemeente Overbetuwe;</text:p>
              </text:list-item>
              <text:list-item text:style-override="id1-3-2-2-1-3-5">
                <text:number>e.</text:number>
                <text:p text:style-name="al">dagplaats: plaats als bedoeld in artikel 1, onder d. van de Marktverordening gemeente Overbetuwe;</text:p>
              </text:list-item>
              <text:list-item text:style-override="id1-3-2-2-1-3-6">
                <text:number>f.</text:number>
                <text:p text:style-name="al">standwerkersplaats: plaats als bedoeld in artikel 1, onder f. van de Marktverordening gemeente Overbetuw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ter beschikking stellen van een standplaats op gemeentegrond tijdens de door het gemeentebestuur aangewezen marktdagen op de daarvoor aangewezen plaatsen, zoals bedoeld in de marktverordening en voor het genot van de diensten die in verband daarmee worden verleend en voor het genot van door het gemeentebestuur overig verstrekte diensten. </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kalenderjaar.</text:p>
              </text:list-item>
              <text:list-item text:style-override="id1-3-2-2-5-3">
                <text:number>2.</text:number>
                <text:p text:style-name="al">In afwijking van het eerste lid is het belastingtijdvak bij een abonnement gelijk aan een 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of andere schriftelijke kennisgeving, waarop het verschuldigde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het begin van het belastingtijdvak of, zo dit later is, bij de aanvang van de belastingplicht.</text:p>
              </text:list-item>
              <text:list-item text:style-override="id1-3-2-2-7-3">
                <text:number>2.</text:number>
                <text:p text:style-name="al">Als van een standplaats en/of de elektriciteitsvoorzieningen, waarvoor het marktgeld bij abonnement is voldaan, door omstandigheden buiten de wil van belanghebbende geen gebruik is gemaakt dan wel gedurende een kortere periode gebruik is gemaakt dan waarvoor het abonnement is verleend, wordt op schriftelijk verzoek van belanghebbende teruggaaf van het marktgeld verleend. De teruggaaf wordt verleend voor zoveel derde gedeelten van de voor dat kwartaal verschuldigde rechten als er in dat kwartaal, na de beëindiging van het gebruik van de standplaats en/of van de elektriciteitsvoorzieningen,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op grond van hoofdstuk 1 van de bij deze verordening behorende tarieventabel verschuldigde rechten moeten worden voldaan op het moment van uitreiking van de nota of andere schriftelijke kennisgeving.</text:p>
              </text:list-item>
              <text:list-item text:style-override="id1-3-2-2-8-3">
                <text:number>2.</text:number>
                <text:p text:style-name="al">De op grond van hoofdstuk 2 van de bij deze verordening behorende tarieventabel verschuldigde rechten moeten worden voldaan binnen 30 dagen na dagtekening van de nota of andere schriftelijke kennisgeving.</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Intrekking oude regeling</text:p>
            <text:p text:style-name="al">De Verordening marktgelden gemeente Overbetuwe 2021, zoals vastgesteld bij besluit van 8 december 2020, en de daarbij behorende tarieventabel, wordt ingetrokken met ingang van 1 januari 2022.</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gemeente Overbetuwe 2021 blijft van toepassing op belastbare feiten die zich voor 1 januari 2022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gemeente Overbetuwe 2022 gemeente Overbetuwe.</text:p>
          </text:section>
        </text:section>
        <text:section text:name="regeling-sluiting_id1-3-2-3" text:style-name="regeling-sluiting">
          <text:section text:name="ondertekening_id1-3-2-3-1">
            <text:p><text:span text:style-name="functie">Aldus besloten in zijn openbare vergadering</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Tarieventabel 2022 behorende bij de Verordening marktgelden gemeente Overbetuwe 2022</text:p>
          <text:p text:style-name="al">Algemeen</text:p>
          <text:list text:style-name="id1-3-2-4-3">
            <text:list-item text:style-override="id1-3-2-4-3-1">
              <text:number>a.</text:number>
              <text:p text:style-name="al">Alle in deze verordening opgenomen tarieven zijn inclusief omzetbelas¬ting indien deze verschuldigd is (Hoofdstuk 1, onder 3 en Hoofdstuk 2, onder 2). </text:p>
            </text:list-item>
            <text:list-item text:style-override="id1-3-2-4-3-2">
              <text:number>b.</text:number>
              <text:p text:style-name="al">Maatstaf van de heffing is het langs de grond gemeten aantal strekkende meters van de frontbreedte van de standplaats waarbij een gedeelte van een strekkende meter als een gehele meter wordt aangemerkt.</text:p>
            </text:list-item>
            <text:list-item text:style-override="id1-3-2-4-3-3">
              <text:number>c.</text:number>
              <text:p text:style-name="al">De frontbreedte wordt gemeten langs die zijde waar het publiek toegang heeft en alwaar handelswaren zijn uitgestald.</text:p>
            </text:list-item>
            <text:list-item text:style-override="id1-3-2-4-3-4">
              <text:number>d.</text:number>
              <text:p text:style-name="al">Onder kleinverbruik wordt verstaan: het elektriciteitsgebruik van geringe omvang zoals voor verlichting en apparatuur met een gering stroomverbruik, zoals een kassa.</text:p>
            </text:list-item>
            <text:list-item text:style-override="id1-3-2-4-3-5">
              <text:number>e.</text:number>
              <text:p text:style-name="al">Onder grootverbruik wordt verstaan: het elektriciteitsgebruik dat niet valt onder het kleinverbruik zoals gebruik voor bakken, koken, koelen en verwarmen.</text:p>
            </text:list-item>
          </text:list>
          <text:p text:style-name="al">
          <text:span text:style-name="nadrukvet">Hoofdstuk 1 </text:span>
          <text:span text:style-name="nadrukvet">Dagplaatsen</text:span>
          <text:span text:style-name="nadrukvet"> en standwerkersplaatsen</text:span>
          <text:span text:style-name="nadrukvet"/>
        </text:p>
          <text:list text:style-name="id1-3-2-4-5">
            <text:list-item text:style-override="id1-3-2-4-5-1">
              <text:number>1.</text:number>
              <text:p text:style-name="al">Het recht voor een ter beschikking gestelde dagplaats bedraagt per</text:p>
            </text:list-item>
            <text:list-item text:style-override="id1-3-2-4-5-2">
              <text:number/>
              <text:p text:style-name="al">strekkende meter frontbreedte, per marktdag:</text:p>
            </text:list-item>
            <text:list-item text:style-override="id1-3-2-4-5-3">
              <text:number/>
              <text:p text:style-name="al">voor de markt te Elst: € 3,15</text:p>
            </text:list-item>
            <text:list-item text:style-override="id1-3-2-4-5-4">
              <text:number/>
              <text:p text:style-name="al">voor de markt te Zetten en Heteren: € 1,82</text:p>
            </text:list-item>
            <text:list-item text:style-override="id1-3-2-4-5-5">
              <text:number>2.</text:number>
              <text:p text:style-name="al">Het recht voor een ter beschikking gestelde standwerkersplaats bedraagt </text:p>
            </text:list-item>
            <text:list-item text:style-override="id1-3-2-4-5-6">
              <text:number/>
              <text:p text:style-name="al">per marktdag:</text:p>
            </text:list-item>
            <text:list-item text:style-override="id1-3-2-4-5-7">
              <text:number/>
              <text:p text:style-name="al">voor de markt te Elst: € 12,38</text:p>
            </text:list-item>
            <text:list-item text:style-override="id1-3-2-4-5-8">
              <text:number/>
              <text:p text:style-name="al">voor de markt te Zetten en Heteren: € 7,29</text:p>
            </text:list-item>
            <text:list-item text:style-override="id1-3-2-4-5-9">
              <text:number>3.</text:number>
              <text:p text:style-name="al">Het recht voor het gebruik van de vanwege de door de gemeente </text:p>
            </text:list-item>
            <text:list-item text:style-override="id1-3-2-4-5-10">
              <text:number/>
              <text:p text:style-name="al">aangebrachte elektriciteitsvoorzieningen bedraagt per marktdag, </text:p>
            </text:list-item>
            <text:list-item text:style-override="id1-3-2-4-5-11">
              <text:number/>
              <text:p text:style-name="al">per aansluiting: </text:p>
            </text:list-item>
            <text:list-item text:style-override="id1-3-2-4-5-12">
              <text:number/>
              <text:p text:style-name="al">voor kleinverbruik: € 3,90</text:p>
            </text:list-item>
            <text:list-item text:style-override="id1-3-2-4-5-13">
              <text:number/>
              <text:p text:style-name="al">voor grootverbruik: € 9,10</text:p>
            </text:list-item>
          </text:list>
          <text:p text:style-name="al">
          <text:span text:style-name="nadrukvet">Hoofdstuk 2 Vaste standplaatsen</text:span>
        </text:p>
          <text:list text:style-name="id1-3-2-4-7">
            <text:list-item text:style-override="id1-3-2-4-7-1">
              <text:number>1.</text:number>
              <text:p text:style-name="al">Het recht voor een abonnement van een kwartaal voor een ter beschikking</text:p>
            </text:list-item>
            <text:list-item text:style-override="id1-3-2-4-7-2">
              <text:number/>
              <text:p text:style-name="al">gestelde standplaats op de wekelijkse goederenmarkt bedraagt per </text:p>
            </text:list-item>
            <text:list-item text:style-override="id1-3-2-4-7-3">
              <text:number/>
              <text:p text:style-name="al">strekkende meter frontbreedte: </text:p>
            </text:list-item>
            <text:list-item text:style-override="id1-3-2-4-7-4">
              <text:number/>
              <text:p text:style-name="al">voor de markt te Elst: € 20,45</text:p>
            </text:list-item>
            <text:list-item text:style-override="id1-3-2-4-7-5">
              <text:number/>
              <text:p text:style-name="al">voor de markt te Zetten en Heteren: € 12,10</text:p>
            </text:list-item>
            <text:list-item text:style-override="id1-3-2-4-7-6">
              <text:number>2.</text:number>
              <text:p text:style-name="al">Het recht voor een abonnement van een kwartaal voor het gebruik van de </text:p>
            </text:list-item>
            <text:list-item text:style-override="id1-3-2-4-7-7">
              <text:number/>
              <text:p text:style-name="al">vanwege de door de gemeente aangebrachte elektriciteitsvoorzieningen</text:p>
            </text:list-item>
            <text:list-item text:style-override="id1-3-2-4-7-8">
              <text:number/>
              <text:p text:style-name="al">bedraagt per standplaats:</text:p>
            </text:list-item>
            <text:list-item text:style-override="id1-3-2-4-7-9">
              <text:number/>
              <text:p text:style-name="al">voor kleinverbruik: € 25,15</text:p>
            </text:list-item>
            <text:list-item text:style-override="id1-3-2-4-7-10">
              <text:number/>
              <text:p text:style-name="al">voor grootverbruik: € 59,10</text:p>
            </text:list-item>
            <text:list-item text:style-override="id1-3-2-4-7-11">
              <text:number>3.</text:number>
              <text:p text:style-name="al">De abonnementen zijn noch geheel, noch gedeeltelijk voor overdracht vatbaar.</text:p>
            </text:list-item>
            <text:list-item text:style-override="id1-3-2-4-7-12">
              <text:number/>
              <text:p text:style-name="al">Gehele of gedeeltelijke terugbetaling van een niet of niet ten volle gebruikt</text:p>
            </text:list-item>
            <text:list-item text:style-override="id1-3-2-4-7-13">
              <text:number/>
              <text:p text:style-name="al">abonnement vindt, behoudens het bepaalde in artikel 7, onder 2 van de </text:p>
            </text:list-item>
            <text:list-item text:style-override="id1-3-2-4-7-14">
              <text:number/>
              <text:p text:style-name="al">verordening, niet plaats.</text:p>
            </text:list-item>
          </text:list>
          <text:p text:style-name="al">Behoort bij besluit van de gemeenteraad d.d. 7 december 2021, nr. 2021-009393</text:p>
          <text:p text:style-name="al">Mij bekend,</text:p>
          <text:p text:style-name="al">de griffier,</text:p>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0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009393</meta:user-defined>
    <meta:user-defined meta:name="DCTERMS.alternative">Verordening marktgelden gemeente Overbetuwe 2022 gemeente Overbetuwe</meta:user-defined>
    <dc:language>nl</dc:language>
    <meta:user-defined meta:name="OVERHEIDop.locatietype/OVERHEIDop.gebiedsmarkering">Gemeente</meta:user-defined>
    <meta:user-defined meta:name="DC.title">Verordening marktgelden gemeente Overbetuwe 2022</meta:user-defined>
    <meta:user-defined meta:name="DCTERMS.W3CDTF/DCTERMS.available">2021-12-15</meta:user-defined>
    <meta:user-defined meta:name="DCTERMS.W3CDTF/OVERHEIDop.jaargang">2021</meta:user-defined>
    <meta:user-defined meta:name="OVERHEIDop.publicationIssue">454071</meta:user-defined>
    <meta:user-defined meta:name="OVERHEIDop.betreftRegeling">CVDR666719_1</meta:user-defined>
    <meta:user-defined meta:name="xs:date/OVERHEIDop.startdatum">2022-01-01</meta:user-defined>
    <meta:user-defined meta:name="OVERHEIDop.GmbID/DC.identifier">gmb-2021-454071</meta:user-defined>
    <meta:user-defined meta:name="OVERHEIDop.versieInformatie"/>
  </office:meta>
</office:document-meta>
</file>