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reiding van de beekparkschool aan Bongerdsweg 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realiseren van een uitbreiding van de beekparkschool</text:p>
            <text:p text:style-name="common-al">Locatie: Bongerdsweg 2 te Borne</text:p>
            <text:p text:style-name="common-al">Datum verzending: 6 dec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406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6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6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reiding van de beekparkschool aan Bongerdsweg 2 te Borne</meta:user-defined>
    <meta:user-defined meta:name="DCTERMS.W3CDTF/DCTERMS.available">2021-12-15</meta:user-defined>
    <meta:user-defined meta:name="DCTERMS.W3CDTF/OVERHEIDop.jaargang">2021</meta:user-defined>
    <meta:user-defined meta:name="OVERHEIDop.publicationIssue">454067</meta:user-defined>
    <meta:user-defined meta:name="OVERHEIDop.GmbID/DC.identifier">gmb-2021-454067</meta:user-defined>
    <meta:user-defined meta:name="OVERHEIDop.versieInformatie"/>
  </office:meta>
</office:document-meta>
</file>