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Wieldijksgaarden 2 t/m 44 en 1 t/m 3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inrit</text:p>
            <text:p text:style-name="common-al">Locatie: Wieldijksgaarden 2 t/m 44 en 1 t/m 31 te Borne</text:p>
            <text:p text:style-name="common-al">Datum verzending: 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inrit aan Wieldijksgaarden 2 t/m 44 en 1 t/m 31 te Borne</meta:user-defined>
    <meta:user-defined meta:name="DCTERMS.W3CDTF/DCTERMS.available">2021-12-15</meta:user-defined>
    <meta:user-defined meta:name="DCTERMS.W3CDTF/OVERHEIDop.jaargang">2021</meta:user-defined>
    <meta:user-defined meta:name="OVERHEIDop.publicationIssue">454063</meta:user-defined>
    <meta:user-defined meta:name="OVERHEIDop.GmbID/DC.identifier">gmb-2021-454063</meta:user-defined>
    <meta:user-defined meta:name="OVERHEIDop.versieInformatie"/>
  </office:meta>
</office:document-meta>
</file>