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nieuwe kozijnen aan Kerkweg 5 te Hert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plaatsen van nieuwe kozijnen</text:p>
            <text:p text:style-name="common-al">Locatie: Kerkweg 5 te Hertme</text:p>
            <text:p text:style-name="common-al">Datum ontvangst: 30 september 2021</text:p>
            <text:p text:style-name="common-al">Termijn verlenging: 6 weken</text:p>
            <text:p text:style-name="last-al">Uiterste beslisdatum: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40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nieuwe kozijnen aan Kerkweg 5 te Hertm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62</meta:user-defined>
    <meta:user-defined meta:name="OVERHEIDop.GmbID/DC.identifier">gmb-2021-454062</meta:user-defined>
    <meta:user-defined meta:name="OVERHEIDop.versieInformatie"/>
  </office:meta>
</office:document-meta>
</file>