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of veranderen van de inrichting en handelingen met gevolgen voor beschermede natuurgebieden aan Weteringsdwarsweg 3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ondlijn">uitgebreide voorbereidingsprocedure</text:span> van toepassing is, ontvangen:</text:p>
            <text:p text:style-name="common-al">Voor: het oprichten of veranderen van de inrichting en handelingen met gevolgen voor beschermede natuurgebieden</text:p>
            <text:p text:style-name="common-al">Locatie: Weteringsdwarsweg 3 te Hertme</text:p>
            <text:p text:style-name="common-al">Datum ontvangst: 1 december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406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oprichten of veranderen van de inrichting en handelingen met gevolgen voor beschermede natuurgebieden aan Weteringsdwarsweg 3 te Hertme</meta:user-defined>
    <meta:user-defined meta:name="DCTERMS.W3CDTF/DCTERMS.available">2021-12-15</meta:user-defined>
    <meta:user-defined meta:name="DCTERMS.W3CDTF/OVERHEIDop.jaargang">2021</meta:user-defined>
    <meta:user-defined meta:name="OVERHEIDop.publicationIssue">454061</meta:user-defined>
    <meta:user-defined meta:name="OVERHEIDop.GmbID/DC.identifier">gmb-2021-454061</meta:user-defined>
    <meta:user-defined meta:name="OVERHEIDop.versieInformatie"/>
  </office:meta>
</office:document-meta>
</file>