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Aanvraag vergunning voor het wijzigen en verplaatsen brandcompartimenten van het zwembad aan ’t Wooldrik 3 te Borne</text:p>
      <text:section text:name="zakelijke-mededeling_id1-3-2" text:style-name="zakelijke-mededeling">
        <text:section text:name="zakelijke-mededeling-tekst_id1-3-2-1" text:style-name="zakelijke-mededeling-tekst">
          <text:section text:name="tekst_id1-3-2-1-1" text:style-name="tekst">
            <text:p text:style-name="common-al"> [Deze publicatie betreft een rectificatie omdat de omschrijving fout was. De oorspronkelijke publicatie is op 08-12-2021 bekendgemaakt, beschikbaar via <text:a xlink:href="https://zoek.officielebekendmakingen.nl/gmb-2021-443860.html" xlink:type="simple"><text:span text:style-name="nadrukondlijn">Gemeenteblad 2021, 443860</text:span></text:a>].</text:p>
            <text:p text:style-name="common-al">
            <text:span text:style-name="nadrukvet">Ingediende aanvraag voor een omgevingsvergunning</text:span>
          </text:p>
            <text:p text:style-name="common-al">Het college van burgemeester en wethouders heeft de volgende aanvraag voor een omgevingsvergunning, waarbij de <text:span text:style-name="nadrukcur">reguliere procedure</text:span> van toepassing is, ontvangen:</text:p>
            <text:p text:style-name="common-al">Voor: het wijzigen en verplaatsen brandcompartimenten van het zwembad</text:p>
            <text:p text:style-name="common-al">Locatie: ’t Wooldrik 3 te Borne</text:p>
            <text:p text:style-name="common-al">Datum ontvangst: 26 november 2021</text:p>
            <text:p text:style-name="common-al">Wij willen u erop wijzen dat er op dit moment geen zienswijzen kunnen worden ingediend of bezwaar en beroep kan worden ingesteld tegen bovenstaande aanvraag. Op het moment dat het college van burgemeester en wethouders een besluit neemt of besluit de uitgebreide voorbereidingsprocedure te volgen, wordt dit gepubliceerd in de week van Borne en elektronisch Gemeenteblad. In de publicatie zal worden aangegeven of u zienswijzen, bezwaar of beroep kunt indienen tegen het (ontwerp)besluit.</text:p>
            <text:p text:style-name="common-al">
            <text:span text:style-name="nadrukvet">
              <text:span text:style-name="nadrukcur">Inzage</text:span>
            </text:span>
          </text:p>
            <text:p text:style-name="last-al">De aanvraag ligt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454059</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059</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059</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Rectificatie: Aanvraag vergunning voor het wijzigen en verplaatsen brandcompartimenten van het zwembad aan ’t Wooldrik 3 te Borne</meta:user-defined>
    <meta:user-defined meta:name="DCTERMS.W3CDTF/DCTERMS.available">2021-12-15</meta:user-defined>
    <meta:user-defined meta:name="DCTERMS.W3CDTF/OVERHEIDop.jaargang">2021</meta:user-defined>
    <meta:user-defined meta:name="OVERHEIDop.publicationIssue">454059</meta:user-defined>
    <meta:user-defined meta:name="OVERHEIDop.GmbID/DC.identifier">gmb-2021-454059</meta:user-defined>
    <meta:user-defined meta:name="OVERHEIDop.versieInformatie"/>
  </office:meta>
</office:document-meta>
</file>