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 van 20 december tot en met 25 december 2021 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51, 20 december tot en met 25 december 2021 is er geen collecte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404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Collecte van 20 december tot en met 25 december 2021 te Lingewaar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045</meta:user-defined>
    <meta:user-defined meta:name="OVERHEIDop.GmbID/DC.identifier">gmb-2021-454045</meta:user-defined>
    <meta:user-defined meta:name="OVERHEIDop.versieInformatie"/>
  </office:meta>
</office:document-meta>
</file>