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6 november 2021, nummer 5366;</text:p>
            <text:p text:style-name="al">gelet op artikel 228a van de Gemeentewet;</text:p>
            <text:p text:style-name="al">besluit tot vaststelling van:</text:p>
            <text:p text:style-name="al"/>
            <text:p text:style-name="al"/>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begrepen; </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omgerekend jaarverbruik: de op de afrekening van het waterleidingbedrijf vermelde hoeveelheid afgenomen water, door het waterleidingbedrijf gecorrigeerd naar het kalenderjaar waarop de afrekening betrekking heef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2">
                    <text:number>b.</text:number>
                    <text:p text:style-name="al">gebruikmaken door degene aan wie een deel van een perceel in gebruik is gegeven, aangemerkt als gebruikmaken door degene die dat deel in gebruik heeft gegeven;</text:p>
                  </text:list-item>
                  <text:list-item text:style-override="id1-3-2-2-3-4-3-3">
                    <text:number>c.</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dat vanuit een perceel wordt afgevoerd, wordt gesteld op het omgerekende jaarverbruik van het aantal kubieke meters leidingwater dat door de waterleiding-maatschappij in het aan het belastingjaar voorafgaande kalenderjaar naar het perceel is toegevoerd en/of het aantal kubieke meters water dat is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De belastingplichtige die een beroep doet op het gestelde in het vorige lid dient de omvang van de hoeveelheid water die niet op de gemeentelijke riolering is afgevoerd aannemelijk te m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als bedoeld in artikel 3, eerste lid onder a, bedraagt:</text:p>
                <text:list text:style-name="id1-3-2-2-6-2-3">
                  <text:list-item text:style-override="id1-3-2-2-6-2-3-1">
                    <text:number>a.</text:number>
                    <text:p text:style-name="al">voor percelen van waaruit huishoudelijk afvalwater of bedrijfsafvalwater wordt afgevoerd of kan worden afgevoerd: € 252,70</text:p>
                  </text:list-item>
                  <text:list-item text:style-override="id1-3-2-2-6-2-3-2">
                    <text:number>b.</text:number>
                    <text:p text:style-name="al">voor percelen van waaruit uitsluitend ander water dan bedoeld onder a wordt afgevoerd of kan worden afgevoerd: € 25,30</text:p>
                  </text:list-item>
                </text:list>
              </text:list-item>
              <text:list-item text:style-override="id1-3-2-2-6-3">
                <text:number>2.</text:number>
                <text:p text:style-name="al">Het gebruikersdeel als bedoeld in artikel 3, eerste lid onder b, bedraagt, indien niet meer dan 400 m³ water wordt afgevoerd: € 247,40</text:p>
              </text:list-item>
              <text:list-item text:style-override="id1-3-2-2-6-4">
                <text:number>3.</text:number>
                <text:p text:style-name="al">Het tarief onder lid 2 wordt, indien meer dan 400 m³ wordt afgevoerd, vermeerderd met: </text:p>
                <text:p text:style-name="al">€ 2,95 voor elke kubieke meter boven 400, doch niet boven 2.500;</text:p>
                <text:p text:style-name="al">€ 1,95 voor elke kubieke meter boven 2.500, doch niet boven 10.000;</text:p>
                <text:p text:style-name="al">€ 1,00 voor elke kubieke meter boven 10.000.</text:p>
              </text:list-item>
              <text:list-item text:style-override="id1-3-2-2-6-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n 9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besloten in de openbare vergadering van 9 december 2021.</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4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17</meta:user-defined>
    <meta:user-defined meta:name="DCTERMS.W3CDTF/OVERHEIDop.jaargang">2021</meta:user-defined>
    <meta:user-defined meta:name="OVERHEIDop.publicationIssue">454043</meta:user-defined>
    <meta:user-defined meta:name="OVERHEIDop.betreftRegeling">CVDR666708_1</meta:user-defined>
    <meta:user-defined meta:name="xs:date/OVERHEIDop.startdatum">2021-12-18</meta:user-defined>
    <meta:user-defined meta:name="OVERHEIDop.GmbID/DC.identifier">gmb-2021-454043</meta:user-defined>
    <meta:user-defined meta:name="OVERHEIDop.versieInformatie"/>
  </office:meta>
</office:document-meta>
</file>