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voor het Ontmoetingscentrum de Brink aan Wagenweg 1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een besluit hebben genomen inzake een exploitatievergunning, waarbij de reguliere procedure van toepassing is. De datum van de bekendmaking aan de aanvrager staat tussen haakjes.</text:p>
            <text:p text:style-name="common-al">BESLUITEN VAN DE BURGEMEESTER. </text:p>
            <text:p text:style-name="common-al">
            <text:span text:style-name="nadrukvet">Verleende Exploitatievergunning</text:span>:</text:p>
            <text:list text:style-name="id1-3-2-1-1-5">
              <text:list-item text:style-override="id1-3-2-1-1-5-1">
                <text:number>-</text:number>
                <text:p text:style-name="al">Stichting de Zilverkamp, voor het Ontmoetingscentrum de Brink, Wagenweg 12 in Huissen. <text:span text:style-name="nadrukcur">(6852 DW}</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40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voor het Ontmoetingscentrum de Brink aan Wagenweg 12 te Huissen</meta:user-defined>
    <meta:user-defined meta:name="DCTERMS.W3CDTF/DCTERMS.available">2021-12-15</meta:user-defined>
    <meta:user-defined meta:name="DCTERMS.W3CDTF/OVERHEIDop.jaargang">2021</meta:user-defined>
    <meta:user-defined meta:name="OVERHEIDop.publicationIssue">454041</meta:user-defined>
    <meta:user-defined meta:name="OVERHEIDop.GmbID/DC.identifier">gmb-2021-454041</meta:user-defined>
    <meta:user-defined meta:name="OVERHEIDop.versieInformatie"/>
  </office:meta>
</office:document-meta>
</file>