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ampionoptocht 2022 op 31 januari 2022 in het centrum va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- </text:number>
                <text:p text:style-name="al">Stichting Oranje Comité Bemmel-Ressen, voor het organiseren van de Lampionoptocht 2022 op 31 januari 2022 in het centrum van Bemmel. (6681 JE}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40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Lampionoptocht 2022 op 31 januari 2022 in het centrum van Bemm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39</meta:user-defined>
    <meta:user-defined meta:name="OVERHEIDop.GmbID/DC.identifier">gmb-2021-454039</meta:user-defined>
    <meta:user-defined meta:name="OVERHEIDop.versieInformatie"/>
  </office:meta>
</office:document-meta>
</file>