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Gouda ;</text:span>
          </text:p>
            <text:p text:style-name="al">gelezen het voorstel van het college van burgemeester en wethouders van 16 november 2021, nummer 5366;</text:p>
            <text:p text:style-name="al">gelet op de artikelen 156, eerste en tweede lid, aanhef en onderdeel h, en 229, eerste lid, aanhef en onderdeel b, van de Gemeentewet en de artikelen 2, tweede lid, en 7 van de Paspoortwet; </text:p>
            <text:p text:style-name="al">besluit tot vaststelling van:</text:p>
            <text:p text:style-name="al"/>
            <text:p text:style-name="al"/>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degene die de dienst, de Nederlandse identiteitskaart en/of het reisdocument aanvraag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zoals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text:p>
            <text:p text:style-name="al">Het gevorderde bedrag wordt mondeling, door toezending of uitreiking van een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direct na het indienen van de aanvraag langs elektronische weg);</text:p>
                  </text:list-item>
                  <text:list-item text:style-override="id1-3-2-2-7-2-3-4">
                    <text:number>d.</text:number>
                    <text:p text:style-name="al">langs elektronische weg na indiening van de aanvraag wordt gedaan, direct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5.4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9 december 2020 en de ‘legesverordening 2021 eerste wijziging’ van 29 juni 2021 worden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2</text:p>
          <text:p text:style-name="al">
          <text:span text:style-name="nadrukvet">Inhoudsopgave</text:span>
        </text:p>
          <text:p text:style-name="al">Titel 1 Algemene dienstverlening</text:p>
          <text:p text:style-name="al">Hoofdstuk 1 Burgerlijke stand</text:p>
          <text:p text:style-name="al">Hoofdstuk 2 Reisdocumenten en Nederlandse identiteitskaart </text:p>
          <text:p text:style-name="al">Hoofdstuk 3 Rijbewijzen</text:p>
          <text:p text:style-name="al">Hoofdstuk 4 Verstrekkingen uit de basisregistratie personen </text:p>
          <text:p text:style-name="al">Hoofdstuk 5 Overige publiekszaken </text:p>
          <text:p text:style-name="al">Hoofdstuk 7 Gemeentearchief</text:p>
          <text:p text:style-name="al">Hoofdstuk 9 Vervallen</text:p>
          <text:p text:style-name="al">Hoofdstuk 11 Huisvestingswet 2014 </text:p>
          <text:p text:style-name="al">Hoofdstuk 13 Verkeer en vervoer </text:p>
          <text:p text:style-name="al">Hoofdstuk 14 Leegstandwet </text:p>
          <text:p text:style-name="al">Hoofdstuk 16 Kansspelen </text:p>
          <text:p text:style-name="al">Hoofdstuk 17 Vervallen</text:p>
          <text:p text:style-name="al">Hoofdstuk 18 Diversen</text:p>
          <text:p text:style-name="al"/>
          <text:p text:style-name="al">Titel 2 Fysieke leefomgeving / omgevingsvergunning</text:p>
          <text:p text:style-name="al">Hoofdstuk 1 Begripsomschrijvingen</text:p>
          <text:p text:style-name="al">Hoofdstuk 2 Vooroverleg/beoordeling bouwinitiatief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mgevingsvergunningen uit de verordening fysieke leefomgeving</text:p>
          <text:p text:style-name="al">Hoofdstuk 10 In deze titel niet benoemde vergunning, ontheffing of andere beschikking </text:p>
          <text:p text:style-name="al"/>
          <text:p text:style-name="al">Titel 3 Europese dienstenrichtlijn</text:p>
          <text:p text:style-name="al">Hoofdstuk 1 Horeca</text:p>
          <text:p text:style-name="al">Hoofdstuk 2 Organiseren evenementen of markten</text:p>
          <text:p text:style-name="al">Hoofdstuk 3 Prostitutiebedrijven</text:p>
          <text:p text:style-name="al">Hoofdstuk 4 Winkeltijdenwet </text:p>
          <text:p text:style-name="al">Hoofdstuk 5 Vergunning ter bescherming van het ondernemersklimaat</text:p>
          <text:p text:style-name="al">Hoofdstuk 6 In deze titel niet benoemde vergunning, ontheffing of andere beschikking</text:p>
          <text:p text:style-name="al"/>
          <text:p text:style-name="al"/>
          <text:p text:style-name="al">
          <text:span text:style-name="nadrukvet">Titel 1 Algemene dienstverlening</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raadszaal van het Huis van de Stad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rijdag van 13.30 tot 15.30 uur:</text:p>
                </table:table-cell>
                <table:table-cell table:style-name="cell_frame_all" table:number-rows-spanned="1" table:number-columns-spanned="1">
                  <text:p text:style-name="table_al">€ 426,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huwelijksvoltrekking/partnerschapsregistratie of voor het omzetten van een geregistreerd partnerschap in een huwelijk in de ondertrouwkamer van het Huis van de Stad (maximaal 10 person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van 10.00 tot 16.30 uur; of dinsdag van 09.15 tot 16.30 uur; of woensdag van 09.15 tot 16.30 uur; of donderdag van 09.15 tot 16.30 uur, of vrijdag van 09.15 tot 16.30 uur:</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ondertrouwkamer van het Huis van de Stadingevolge artikel 4 wet Rechten Burgerlijke Stand op maandag om 09.15 uur of op maandag om 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een als “huis der gemeente” aangewezen locatie van maandag tot en met zaterdag:</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huwelijksvoltrekking/partnerschapsregistratie of het omzetten van geregistreerd partnerschap naar huwelijk in een bijzonder huis ingevolge artikel 64, Boek 1, van het Burgerlijk Wetboek</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onder 1.1.4 wordt bij een huwelijk/geregistreerd partnerschap of voor het omzetten van een geregistreerd partnerschap in een huwelijk op een Algemeen erkende feestdag (niet mogelijk op 1e Kerstdag, 1e Paasdag en 1e Pinksterdag) verhoogd met:</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het omzetten van geregistreerd partnerschap naar huwelijk wordt gekozen om dit zonder ceremonie te doen dan bedraagt het tarief:</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krijgen van een trouw-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een kunstleer uitvoer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een leren uitvoering</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binnen 4 weken voor de huwelijksvoltrekking/geregistreerd partnerschap/het omzetten van een geregistreerd partnerschap in een huwelijk of bij het niet versch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an een huwelijk/geregistreerd partnerschap of het omzetten van een geregistreerd partnerschap in een huwelijk: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an een kosteloos huwelijk/geregistreerd partnerschap of het omzetten van een geregistreerd partnerschap in een huwelijk zonder ceremonie: </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uitstel van de begraaftermij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anwijzing van een tijdelijke locatie als “huis der gemeente”</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aanwijzing van een vaste locatie als “huis der gemeente”</text:p>
                </table:table-cell>
                <table:table-cell table:style-name="cell_frame_all" table:number-rows-spanned="1" table:number-columns-spanned="1">
                  <text:p text:style-name="table_al">€ 283,85</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en vreemdelingen, ongeacht de leeftijd van de betrokken persoo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de versnelde uitreiking van een in de onderdelen 1.2.1 tot en met 1.2.4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aan de balie,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in behandeling nemen van een digitale aanvraag tot het verstrekken van gegevens,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behandeling nemen van een schriftelijke aanvraag tot het verstrekken van gegevens, per verstrekking</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of archieven (bevolkingsadministratie), voor ieder hieraan besteed half uu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
                    <text:span text:style-name="nadrukvet">Hoofdstuk 5 Overige publiekszak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Hoofdstuk 7 Gemeentearchief</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Vervall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tot indeling in een urgentiecategorie als bedoeld in artikel 13, tweede lid, van de Huisvestingswet 2014 en hoofdstuk 3 Huisvestingsverordening Gouda 2019:</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Conform artikel 9 van de uitvoeringsovereenkomst met de woningcorporaties worden voor de volgende ugentieaanvragen geen leges in rekening gebracht: </text:p>
                  <text:p text:style-name="table_al">• urgentie op grond van artikel 9 categorie A Hvv 2019 (gemeentelijke taakstelling huisvesting statushouders);</text:p>
                  <text:p text:style-name="table_al"> • urgentie op grond van artikel 9 categorie B Hvv 2019 (mantelzorgurgentie); </text:p>
                  <text:p text:style-name="table_al">• urgentie op grond van artikel 9 categorie D Hvv 2019 indien deze medische urgentie is gebaseerd op een verhuiskostenvergoeding WMO; </text:p>
                  <text:p text:style-name="table_al">• urgentie op grond van artikel 9 categorie G Hvv 2019 (woonkostentoeslag /bijzondere bijstand met verhuisplicht); </text:p>
                  <text:p text:style-name="table_al">•·urgentie op grond van artikel 9 categorie N Hvv 2019 (stadsvernieuwings- en herstructureringsurg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Verkeer en vervoer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 aanvangsdatum is ingediend</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onder 1.13.1 genoemde aanvraag 10 werkdagen of minder vóór de beoogde aanvangsdatum is ingediend en op de aanvraag vóór de beoogde aanvangsdatum is besloten, wordt het tarief als vermeld onder 1.13.1 verhoogd me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onder 1.13.1. genoemde aanvraag betrekking heeft op een huwelijk of evenement en er meer dan 1 ontheffing wordt aangevraagd, wordt het tarief als vermeld onder 1.13.1. voor elke extra ontheffing verhoogd met: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93,8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3">
                  <text:p text:style-name="table_al">
                    <text:span text:style-name="nadrukvet">Hoofdstuk 14 Leegstandwet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3">
                  <text:p text:style-name="table_al">
                    <text:span text:style-name="nadrukvet">Hoofdstuk 17 Vervall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vergunning tot het houden van een openbare inzameling van geld of goederen als bedoeld in artikel 5:7, van de Algemene plaatselijke verordening Gouda:</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krijgen van een vergunning tot het na het algemeen sluitingsuur geopend houden van een openbare inrichting als bedoeld in artikel 2:13, vierde lid, van de Algemene plaatselijke verordening Gouda 2020, per jaar, wanneer het sluitingsuur is verlengd tot half twee ‘s nachts</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ot het na het algemeen sluitingsuur geopend houden van een openbare inrichting als bedoeld in artikel 2:13, vierde lide, van de Algemene plaatselijke verordening Gouda 2929 , per jaar, wanneer het sluitingsuur in relatie tot het Convenant Veilig Uitgaan vrij is</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vergunning tot na het algemeen sluitingsuur van een openbare inriching als bedoeld in artikel 2:13, vierde lid, van de Algemene plaatselijke verordening Gouda 202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ntvergunningen, als bedoeld in artikel 5:8, eerste lid, van de Algemene plaatselijke verordening Gouda, 2020 bij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8.14.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14.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8.14.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18.14.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8.14.6</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afgeven van een chauffeursvergunning, als bedoeld in artikel 14 van de Taxiverorden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afgeven van een vergunningsbewijs ingevolge de wet Autovervoer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afgeven van een aanvraagformulier ter verkrijging van een verklaring van geschiktheid</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18.20</text:p>
                </table:table-cell>
                <table:table-cell table:style-name="cell_frame_all" table:number-rows-spanned="1" table:number-columns-spanned="1">
                  <text:p text:style-name="table_al">als bedoeld in artikel 4 van de Aansluitverordening riolering Gouda 2015 voor een (huis)aansluiting op het riool</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afgifte van een verklaring betreffende brandveiligheid</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afgifte van een ontheffing voor de route gevaarlijke stoffen als bedoeld in artikel 22 van de Wet vervoer gevaarlijke stoffen</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7.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8.1</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8.28.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8.28.3</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8.28.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8.28.5</text:p>
                </table:table-cell>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om nadeelcompensatie als bedoeld in artikel 4:126 van de Algemene wet bestuursrecht</text:p>
                </table:table-cell>
                <table:table-cell table:style-name="cell_frame_all" table:number-rows-spanned="1" table:number-columns-spanned="1">
                  <text:p text:style-name="table_al">€ 569,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20</text:p>
                </table:table-cell>
              </table:table-row>
            </table:table>
            <text:p text:style-name="table_bottom"/>
          </text:section>
          <text:p text:style-name="al"/>
          <text:p text:style-name="al">
          <text:span text:style-name="nadrukvet">Titel 2 Fysieke leefomgeving / omgevingsvergunning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De onder 2.1.1.1, 2.1.1.2 en 2.1.1.3 genoemde kosten, wordt het aldus verkregen bedrag op een veelvoud van € 1.000,00 naar bov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bouwinitiat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tot het beoordelen van een bouwinitiatief (vooroverleg exclusief welstandstoets) in verband met het verkrijgen van een indicatie of een voorgenomen groot project in het kader van de Wabo vergunbaar is:</text:p>
                </table:table-cell>
                <table:table-cell table:style-name="cell_frame_all" table:number-rows-spanned="1" table:number-columns-spanned="1">
                  <text:p text:style-name="table_al">€ 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het initiatief een bouwsom onder de € 25.000,- betreft, wordt 50% van het betreffende legestarief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ieden van ruimtelijke randvoorwaarden naar aanleiding van een ingediend schet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tot het overleggen van Stedenbouwkundige uitgangspunten en ruimtelijk gebruik</text:p>
                </table:table-cell>
                <table:table-cell table:style-name="cell_frame_all" table:number-rows-spanned="1" table:number-columns-spanned="1">
                  <text:p text:style-name="table_al">€ 1.2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het maken van een analyse van en toetsing op het belangrijkste bestaande beleid, de benodigde procedure met vereisten in beeld brengen</text:p>
                </table:table-cell>
                <table:table-cell table:style-name="cell_frame_all" table:number-rows-spanned="1" table:number-columns-spanned="1">
                  <text:p text:style-name="table_al">€ 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tot het beoordelen van een Locatiekeuze en het in beeld brengen van kritische factoren</text:p>
                </table:table-cell>
                <table:table-cell table:style-name="cell_frame_all" table:number-rows-spanned="1" table:number-columns-spanned="1">
                  <text:p text:style-name="table_al">€ 1.1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4</text:p>
                </table:table-cell>
                <table:table-cell table:style-name="cell_frame_all" table:number-rows-spanned="1" table:number-columns-spanned="1">
                  <text:p text:style-name="table_al">Indien er sprake is van een Gecombineerde toetsing van 2.2.1.2.1 tot en met 2.2.1.2.3</text:p>
                </table:table-cell>
                <table:table-cell table:style-name="cell_frame_all" table:number-rows-spanned="1" table:number-columns-spanned="1">
                  <text:p text:style-name="table_al">€ 2.0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5</text:p>
                </table:table-cell>
                <table:table-cell table:style-name="cell_frame_all" table:number-rows-spanned="1" table:number-columns-spanned="1">
                  <text:p text:style-name="table_al">indien het initiatief een bouwsom onder de € 25.000,- betreft, wordt 50% van het betreffende legestarief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het houden van vooroverleg exclusief welstandstoets in verband met het verkrijgen van een indicatie of een voorgenomen klein project in het kader van de Wabo vergunbaar is</text:p>
                </table:table-cell>
                <table:table-cell table:style-name="cell_frame_all" table:number-rows-spanned="1" table:number-columns-spanned="1">
                  <text:p text:style-name="table_al">€ 5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tot het opstellen van een intentieovereenkomst voor een te doorlopen ruimtelijke procedure in het kader van de Wet ruimtelijke ordening </text:p>
                </table:table-cell>
                <table:table-cell table:style-name="cell_frame_all" table:number-rows-spanned="1" table:number-columns-spanned="1">
                  <text:p text:style-name="table_al">€ 2.4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laten plaatsvinden van vooroverleg welstandstoets in verband met het verkrijgen van een indicatie of een voorgenomen project op gronden van welstand aanvaardbaar is, per half uur</text:p>
                </table:table-cell>
                <table:table-cell table:style-name="cell_frame_all" table:number-rows-spanned="1" table:number-columns-spanned="1">
                  <text:p text:style-name="table_al">€ 33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t het beoordelen van sectorale adviezen voor een te doorlopen ruimtelijke procedure in het kader van de Wet ruimtelijke ordening die onderdeel uit maken van een goede ruimtelijke onderbouw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bedraagt het tarief, Onverminderd het bepaalde in de andere onderdelen van dit hoofdstuk, indien krachtens wettelijk voorschrift voor de in dat onderdeel bedoelde aanvraag een milieukundig bodemrapport wordt beoordeeld:</text:p>
                </table:table-cell>
                <table:table-cell table:style-name="cell_frame_all" table:number-rows-spanned="1" table:number-columns-spanned="1">
                  <text:p text:style-name="table_al">€ 455,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Onverminderd het bepaalde in onderdeel 2.2.4.1 wordt het tarief, indien de in dat onderdeel bedoelde aanvraag wordt ingediend na aanvang of gereedkomen van de bouwactiviteit, verdubb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Onverminderd het bepaalde in onderdeel 2.2.4.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geval de gemeentelijke kosten op een andere wijze worden verrekend, zijn geen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ctiviteit 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van € 0,00 tot € 1.000.000,00: 3,07 % met een minimum van</text:p>
                </table:table-cell>
                <table:table-cell table:style-name="cell_frame_all" table:number-rows-spanned="1" table:number-columns-spanned="1">
                  <text:p text:style-name="table_al">€ 182,05</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 1.000.000,00 tot € 5.000.000,00: € 30.600,00 + 2,55% van de bouwkosten &gt; € 1.000.000,00</text:p>
                </table:table-cell>
                <table:table-cell table:style-name="cell_frame_all" table:number-rows-spanned="1" table:number-columns-spanned="1">
                  <text:p text:style-name="table_al">€ 30.600,0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 5.000.000,00 tot € 10.000.000,00: € 132.500,00 + 2,41% van de bouwkosten &gt; € 5.000.000,00</text:p>
                </table:table-cell>
                <table:table-cell table:style-name="cell_frame_all" table:number-rows-spanned="1" table:number-columns-spanned="1">
                  <text:p text:style-name="table_al">€ 132.500,00</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 10.000.000,00 tot € 20.000.000,00: € 253.000,00 + 2,19 % van de bouwkosten &gt; € 10.000.000,00</text:p>
                </table:table-cell>
                <table:table-cell table:style-name="cell_frame_all" table:number-rows-spanned="1" table:number-columns-spanned="1">
                  <text:p text:style-name="table_al">€ 253.000,00</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 20.000.000,00 en hoger : € 472.000,00 + 1,93% van de bouwkosten &gt; € 20.000.000,00</text:p>
                </table:table-cell>
                <table:table-cell table:style-name="cell_frame_all" table:number-rows-spanned="1" table:number-columns-spanned="1">
                  <text:p text:style-name="table_al">€ 472.000,00</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activiteit betrekking heeft op gecertificeerde bouw dan wordt voor de op grond van 2.3.1.1.1. t/m 2.3.1.1.1.4 geheven leges op verzoek een korting verleend van 30% tot een maximum va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ook het toezicht tijdens de bouw volledig gecertificeerd plaatsvindt, dan wordt op verzoek een korting verleend van 15% tot een maximum van:</text:p>
                </table:table-cell>
                <table:table-cell table:style-name="cell_frame_all" table:number-rows-spanned="1" table:number-columns-spanned="1">
                  <text:p text:style-name="table_al">€ 1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18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rting voor gecertificeerde bouw zoals genoemd in 2.3.1.2.1 t/m 2.3.1.2.3.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 . 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 Onder een tot het landelijk stelsel i.o. toegelaten marktpartij wordt verstaan: een kwaliteitsborger, die gedurende de implementatieperiode van de Wet kwaliteitsborging voor het bouwen gerechtigd is een voorlopig toegelaten kwaliteitsborgingsinstrument te gebruiken als bedoeld in de door de VNG gecoördineerde proefprojecten voor de Wkb en dat instrument ook daadwerkelijk gebrui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m voor een korting genoemd onder 2.3.1.2.1 t/m 2.3.1.2.3 in aanmerking te komen moeten alle in te dienen stukken met betrekking tot het gehele bouwplan gecertificeerd zijn. Het toezicht dient van het moment van de start van de bouw tot aan de gereedmelding gecertificeerd plaats te vi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Er komen maximaal 3 proefprojecten per kalenderjaar voor legeskorting in aanmerking, en wel 1 per de volgende bouwkostenklassen (kale bouwkosten derhalve zonder grondkosten en BTW): 250.000 - 999.999, 1.000.000 – 2.499.999 en vanaf 2.500.000. De legeskorting wordt verleend aan de aanvrager die het eerst een volledige aanvraag om een omgevingsvergunning indient die voldoet aan de voorwaarden genoemd in artikel 2.3.1.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etsing 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betrekking heeft op een bouwplan waarvoor het advies van de welstandscommissie moet worden ingewonnen, wordt het overeenkomstig 2.3.1.1.1 t/m 2.3.1.1.1.4. berekende bedrag als volgt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ij een bedrag aan bouw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b. ≥ € 10.000,00 - &lt; € 25.000,00: € 57,70 + 13,44‰ van de bouwkosten &gt;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c. ≥ € 25..000,00 - &lt; € 100.000,00: € 259,35 + 5,60‰ van de bouwkosten &gt; € 2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d. ≥ € 100.000,00 - &lt; € 300.000,00: € 679,75 + 2,25‰ van de bouwkosten &gt;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e. ≥ € 300.000,00 : € 1.130,30 + 0,45‰ van de bouwkosten &gt; € 3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voor de toetsing aan welstandscriteria niet het advies van de welstandscommissie behoeft te worden ingewonnen, bedraagt de verhoging</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b. ≥ € 10.000,00 - &lt; € 25.000,00</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c. ≥ € 25.000,00 - &lt; € 100.000,00</text:p>
                </table:table-cell>
                <table:table-cell table:style-name="cell_frame_all" table:number-rows-spanned="1" table:number-columns-spanned="1">
                  <text:p text:style-name="table_al">€ 26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d. ≥ € 100.000,00 - &lt; € 300.000,00</text:p>
                </table:table-cell>
                <table:table-cell table:style-name="cell_frame_all" table:number-rows-spanned="1" table:number-columns-spanned="1">
                  <text:p text:style-name="table_al">€ 6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5</text:p>
                </table:table-cell>
                <table:table-cell table:style-name="cell_frame_all" table:number-rows-spanned="1" table:number-columns-spanned="1">
                  <text:p text:style-name="table_al">e. ≥ € 300.000,00</text:p>
                </table:table-cell>
                <table:table-cell table:style-name="cell_frame_all" table:number-rows-spanned="1" table:number-columns-spanned="1">
                  <text:p text:style-name="table_al">€ 1.16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462,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dubb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Toets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Als de aanvraag betrekking heeft op een bouwplan waarvoor toetsing door de brandweer noodzakelijk is, wordt het overeenkomstig in 2.3.1.1. berekende bedrag als volgt verhoogd, Bij een bedrag a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6.1</text:p>
                </table:table-cell>
                <table:table-cell table:style-name="cell_frame_all" table:number-rows-spanned="1" table:number-columns-spanned="1">
                  <text:p text:style-name="table_al">€ 0,00 tot € 25.000,00: € 3,59 per € 500,00 met een minimum van</text:p>
                </table:table-cell>
                <table:table-cell table:style-name="cell_frame_all" table:number-rows-spanned="1" table:number-columns-spanned="1">
                  <text:p text:style-name="table_al">€ 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6.2</text:p>
                </table:table-cell>
                <table:table-cell table:style-name="cell_frame_all" table:number-rows-spanned="1" table:number-columns-spanned="1">
                  <text:p text:style-name="table_al">€ 25.000,00 tot € 250.000,00: € 179,70 + € 2,39 voor elke € 500,00 boven € 2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6.3</text:p>
                </table:table-cell>
                <table:table-cell table:style-name="cell_frame_all" table:number-rows-spanned="1" table:number-columns-spanned="1">
                  <text:p text:style-name="table_al">€ 250.000,00 tot € 907.000,00: € 1.254,65 + € 1,20 voor elke € 500,00 boven € 2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6.4</text:p>
                </table:table-cell>
                <table:table-cell table:style-name="cell_frame_all" table:number-rows-spanned="1" table:number-columns-spanned="1">
                  <text:p text:style-name="table_al">€ 907.000,00 en hoger : € 2.837,90 + 0,28‰ van bouwkosten boven € 907.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of, het aanleggen van een weg, of verandering brengen in de wijze van aanleg van een weg waarvoor op grond van een bepaling in een provinciale verordening, of artikel 3.27 van de Verordening fysieke leefomgeving een omgevingsvergunn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0,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ruimelge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oegepast:</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abo-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0,60% van de bouwkosten, met een minimum van</text:p>
                </table:table-cell>
                <table:table-cell table:style-name="cell_frame_all" table:number-rows-spanned="1" table:number-columns-spanned="1">
                  <text:p text:style-name="table_al">€ 1.7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5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ruimelge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oegepast:</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abo-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4</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 archeolog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3.12 van de Verordening fysieke leefomgeving; bedraagt het tarief</text:p>
                </table:table-cell>
                <table:table-cell table:style-name="cell_frame_all" table:number-rows-spanned="1" table:number-columns-spanned="1">
                  <text:p text:style-name="table_al">€ 17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nverminderd het bepaalde in de voorgaande onderdelen van dit hoofdstuk bedraagt het tarief inza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3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35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93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ctiviteit brandveilig gebrui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Bij het verstrekken van een gebruiksvergunning als bedoeld in artikel 2.11.1 van het Gebruik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 200m2</text:p>
                </table:table-cell>
                <table:table-cell table:style-name="cell_frame_all" table:number-rows-spanned="1" table:number-columns-spanned="1">
                  <text:p text:style-name="table_al">€ 27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gt; 200m2 - ≤ 2.000m2 € 277,10 + € 0,53 per m2 boven het vloeroppervlakte van 2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gt; 2.000m2 - ≤ 5.000m2 € 1.238,95 + € 0,14 per m2 boven het vloeroppervlakte van 2.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gt; 5.000m2 - ≤ 50.000m2 € 1.647,55 + € 0,03 per m2 boven het vloeroppervlakte van 5.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5</text:p>
                </table:table-cell>
                <table:table-cell table:style-name="cell_frame_all" table:number-rows-spanned="1" table:number-columns-spanned="1">
                  <text:p text:style-name="table_al">&gt; 50.000m2 € 3.062,00 + € 0,01 per m2 boven het vloeroppervlakte van 50.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ctiviteiten met betrekking tot monumenten of beschermde stads-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3.5 van de Verordening fysieke leefomgeving, bedraagt het tarief, onverminderd het bepaalde in de andere onderdelen van dit hoofdstuk indien tevens sprake is van de in die onderdelen bedoelde activiteiten: voor het slopen, verstoren, verplaatsen of in enig opzicht wijzigen van een monument dan wel 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1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3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aanvraag tot het verlenen van een omgevingsvergunning, genoemd in artikel 2.3.7.1. een duurzaamheidsmaatregel, die voldoet aan de criteria van de Regeling Erfgoed en Duurzaamheid 2020, betreft, bedraagt het tarief, in afwijking van de bedragen genoemd in 2.3.7.1.1 en 2.3.7.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3.1</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1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3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artikel 3.10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1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3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5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1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3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ctiviteit slop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en h, van de Wabo, of waarvoor op grond van een provinciale verordening een vergunning of ontheffing is vereist, bedoeld in artikel 2.2, eerste lid, aanhef en onder c, van de Wabo, bedraagt het tarief, onverminderd het bepaalde in de andere onderdelen van dit hoofdstuk indien tevens sprake is van de in die onderdelen bedoelde activiteiten: voor het in behandeling nemen van een verzoek tot het verkrijgen van een sloopvergunning als bedoeld in artikel 3.3, aanhef en onder b, of artikel 3.38 derde lid, aanhef en onder b, van de Wet ruimtelijke ordening bedraagt, bij een bedrag aan sloop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b. ≥ € 10.000,00 - &lt; € 25.000,00: € 58,10 + 6,08‰ van de sloopkosten &gt;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c. ≥ € 25.000,00 - &lt; € 100.000,00: € 149,25 + 1,98‰ van de sloopkosten &gt; € 2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d. ≥ € 100.000,00 - &lt; € 300.000,00: € 297,75 + 1,05‰ van de sloopkosten &gt;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e. ≥ € 300.000,00 : € 507,30 + 0,23‰ van de sloopkosten &gt; € 3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4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3.27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8,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3.96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7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2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3.40 eerste lid, van de Verordening fysieke leefomgev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7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7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genoemd in artikel 2.3.11.1 wordt ontvangen op het moment dat de werkzaamheden reeds zijn aangevangen of al hebben plaatsgevonden, bedraagt het tarief genoemd in de artikelen 2.3.11.1.1. en 2.3.11.1.2</text:p>
                </table:table-cell>
                <table:table-cell table:style-name="cell_frame_all" table:number-rows-spanned="1" table:number-columns-spanned="1">
                  <text:p text:style-name="table_al">€ 23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Flora-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bouwinitiatief als bedoeld in hoofdstuk 2, waarop de eerstgenoemde aanvraag betrekking heeft, worden de ter zake van het vooroverleg of de beoordeling van het bouwinitiatief geheven leges voor de helft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
                    <text:span text:style-name="nadrukcur">Teruggaaf als gevolg van intrekking aanvraag omgevingsvergunning voor bouw-,aanleg- of sloopactiviteiten alsmede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8 weken na het in behandeling nemen en voordat de vergunning is verleend </text:p>
                </table:table-cell>
                <table:table-cell table:style-name="cell_frame_all" table:number-rows-spanned="1" table:number-columns-spanned="1"/>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n voordat de vergunning is verleend:</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mede 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 alsmede 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3, 2.3.7 of 2.3.8, alsmede de activiteiten genoemd onder 2.3.6, 2.3.7, 2.3.9, 2.3.10 en 2.3.11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de bouw-, aanleg- of sloopactiviteiten, genoemd onder 2.3.1, 2.3.3, 2.3.7 of 2.3.8.wordt een bedrag minder dan niet teruggegeven.</text:p>
                </table:table-cell>
                <table:table-cell table:style-name="cell_frame_all" table:number-rows-spanned="1" table:number-columns-spanned="1">
                  <text:p text:style-name="table_al">€ 15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de overige activiteiten wordt een bedrag minder dan niet teruggegeven</text:p>
                </table:table-cell>
                <table:table-cell table:style-name="cell_frame_all" table:number-rows-spanned="1" table:number-columns-spanned="1">
                  <text:p text:style-name="table_al">€ 47,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3,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21,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2.35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9.31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0,50% van de bouwkosten, met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1.9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4.429,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mgevingsvergunningen uit de verordening fysieke leefomgeving</text:span>
                  </text:p>
                </table:table-cell>
              </table:table-row>
              <table:table-row table:style-name="row">
                <table:table-cell table:style-name="cell_frame_all" table:number-rows-spanned="1" table:number-columns-spanned="3">
                  <text:p text:style-name="table_al">
                    <text:span text:style-name="nadrukvet">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omgevingsvergunning tot het veroorzaken van geluidhinder als bedoeld in artikel 3.32 van de Verordening fysieke leefomgeving</text:p>
                </table:table-cell>
                <table:table-cell table:style-name="cell_frame_all" table:number-rows-spanned="1" table:number-columns-spanned="1">
                  <text:p text:style-name="table_al">€ 1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aanwijzing van een dag waarop incidentele festiviteiten mogen worden gehouden als bedoeld in artikel 3.30 van de Verordening fysieke leefomgeving, aldaar omschreven geluidsvoorschriften uit de bijlage B van het Besluit horeca-, sport- en recreatie-inrichtingen milieubeheer niet van toepassing zijn</text:p>
                </table:table-cell>
                <table:table-cell table:style-name="cell_frame_all" table:number-rows-spanned="1" table:number-columns-spanned="1">
                  <text:p text:style-name="table_al">€ 1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een ontheffing tot het veroorzaken van geluidhinder als bedoeld in artikel 3.33 tot en met 3.35 van de Verordening fysieke leefomgeving</text:p>
                </table:table-cell>
                <table:table-cell table:style-name="cell_frame_all" table:number-rows-spanned="1" table:number-columns-spanned="1">
                  <text:p text:style-name="table_al">€ 18,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verzoek/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een omgevingsvergunning leidingen/instemmingsbesluit voor kabels en leidingen als bedoeld in artikel 3.67 van de Verordening fysieke leefomgeving:</text:p>
                </table:table-cell>
                <table:table-cell table:style-name="cell_frame_all" table:number-rows-spanned="1" table:number-columns-spanned="1">
                  <text:p text:style-name="table_al">€ 258,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tot het verkrijgen van een omgevingsvergunning standplaats als bedoeld in artikel 3.43 van de Verordening fysieke leefomgeving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10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2</text:p>
                </table:table-cell>
                <table:table-cell table:style-name="cell_frame_all" table:number-rows-spanned="1" table:number-columns-spanned="1">
                  <text:p text:style-name="table_al">tot het verlengen van een omgevingsvergunning standplaats als bedoeld in artikel 3.43 van de Verordening fysieke leefomgeving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7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3</text:p>
                </table:table-cell>
                <table:table-cell table:style-name="cell_frame_all" table:number-rows-spanned="1" table:number-columns-spanned="1">
                  <text:p text:style-name="table_al">tot het afgeven van een tijdelijke omgevingsvergunning standplaats, als bedoeld in artikel 3.43, eerste lid, van de Verordening fysieke leefomgeving</text:p>
                </table:table-cell>
                <table:table-cell table:style-name="cell_frame_all" table:number-rows-spanned="1" table:number-columns-spanned="1">
                  <text:p text:style-name="table_al">€ 1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voor een omgevingsvergunning ligplaats als bedoeld in artikel 3.84, lid 1 van de Verordening fysieke leefomgeving:</text:p>
                </table:table-cell>
                <table:table-cell table:style-name="cell_frame_all" table:number-rows-spanned="1" table:number-columns-spanned="1">
                  <text:p text:style-name="table_al">€ 28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1</text:p>
                </table:table-cell>
                <table:table-cell table:style-name="cell_frame_all" table:number-rows-spanned="1" table:number-columns-spanned="1">
                  <text:p text:style-name="table_al">voor een omgevingsvergunning ligplaats als bedoeld artikel 3.84, lid 2 van de Verordening fysieke leefomgeving</text:p>
                </table:table-cell>
                <table:table-cell table:style-name="cell_frame_all" table:number-rows-spanned="1" table:number-columns-spanned="1">
                  <text:p text:style-name="table_al">€ 3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2</text:p>
                </table:table-cell>
                <table:table-cell table:style-name="cell_frame_all" table:number-rows-spanned="1" table:number-columns-spanned="1">
                  <text:p text:style-name="table_al">voor een omgevingsvergunning ligplaats als bedoeld in artikel 3.86 van de Verordening fysieke leefomgeving:</text:p>
                </table:table-cell>
                <table:table-cell table:style-name="cell_frame_all" table:number-rows-spanned="1" table:number-columns-spanned="1">
                  <text:p text:style-name="table_al">€ 9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2.3</text:p>
                </table:table-cell>
                <table:table-cell table:style-name="cell_frame_all" table:number-rows-spanned="1" table:number-columns-spanned="1">
                  <text:p text:style-name="table_al">voor wijziging omgevingsvergunning ligplaats als bedoeld in artikel 3.87 van de Verordening fysieke leefomgeving:</text:p>
                </table:table-cell>
                <table:table-cell table:style-name="cell_frame_all" table:number-rows-spanned="1" table:number-columns-spanned="1">
                  <text:p text:style-name="table_al">€ 14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3</text:p>
                </table:table-cell>
                <table:table-cell table:style-name="cell_frame_all" table:number-rows-spanned="1" table:number-columns-spanned="1">
                  <text:p text:style-name="table_al">Het tarief bedraagt voor het in behandeling nemen van een verzoek om een vergunning zoals bedoeld in artikel 3.25 van de Verordening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3.1</text:p>
                </table:table-cell>
                <table:table-cell table:style-name="cell_frame_all" table:number-rows-spanned="1" table:number-columns-spanned="1">
                  <text:p text:style-name="table_al">in het geval van een bouwplaatsinrichting</text:p>
                </table:table-cell>
                <table:table-cell table:style-name="cell_frame_all" table:number-rows-spanned="1" table:number-columns-spanned="1">
                  <text:p text:style-name="table_al">€ 12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3.2</text:p>
                </table:table-cell>
                <table:table-cell table:style-name="cell_frame_all" table:number-rows-spanned="1" table:number-columns-spanned="1">
                  <text:p text:style-name="table_al">in het geval van een uitstalling</text:p>
                </table:table-cell>
                <table:table-cell table:style-name="cell_frame_all" table:number-rows-spanned="1" table:number-columns-spanned="1">
                  <text:p text:style-name="table_al">€ 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3.3</text:p>
                </table:table-cell>
                <table:table-cell table:style-name="cell_frame_all" table:number-rows-spanned="1" table:number-columns-spanned="1">
                  <text:p text:style-name="table_al">in overige gevallen</text:p>
                </table:table-cell>
                <table:table-cell table:style-name="cell_frame_all" table:number-rows-spanned="1" table:number-columns-spanned="1">
                  <text:p text:style-name="table_al">€ 2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Het tarief bedraagt voor het in behandeling nemen van een verzoek om een omgevingsvergunning groenvoorzieningen zoals bedoeld in artikel 3.38 van de Verordening fysieke leefomgeving:</text:p>
                </table:table-cell>
                <table:table-cell table:style-name="cell_frame_all" table:number-rows-spanned="1" table:number-columns-spanned="1">
                  <text:p text:style-name="table_al">€ 2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Het tarief bedraagt voor het in behandeling nemen van een verzoek om een omgevingsvergunning recreatief nachtverblijf buiten kampeerterreinen zoals bedoeld in artikel 3.42 van de Verordening fysieke leefomgeving:</text:p>
                </table:table-cell>
                <table:table-cell table:style-name="cell_frame_all" table:number-rows-spanned="1" table:number-columns-spanned="1">
                  <text:p text:style-name="table_al">€ 2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6</text:p>
                </table:table-cell>
                <table:table-cell table:style-name="cell_frame_all" table:number-rows-spanned="1" table:number-columns-spanned="1">
                  <text:p text:style-name="table_al">Het tarief bedraagt voor het in behandeling nemen van een verzoek om een omgevingsvergunning marktstandplaats zoals bedoeld in artikel 3.59 van de Verordening fysieke leefomgeving:</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vergunning, ontheffing of ander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bouw-, aanleg-, of sloopactiviteiten, genoemd onder 2.3.1, 2.3.3, 2.3.7 of 2.3.8</text:p>
                </table:table-cell>
                <table:table-cell table:style-name="cell_frame_all" table:number-rows-spanned="1" table:number-columns-spanned="1">
                  <text:p text:style-name="table_al">€ 15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4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5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om een andere, in deze titel niet benoemde omgevingsvergunning, ontheffing of andere beschikking</text:p>
                </table:table-cell>
                <table:table-cell table:style-name="cell_frame_all" table:number-rows-spanned="1" table:number-columns-spanned="1">
                  <text:p text:style-name="table_al">€ 179,85</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exploitatievergunning voor een openbare inrichting als bedoeld in artikel 2:12 , eerste lid, van de Algemene plaatselijke verordening Gouda 2020:</text:p>
                </table:table-cell>
                <table:table-cell table:style-name="cell_frame_all" table:number-rows-spanned="1" table:number-columns-spanned="1">
                  <text:p text:style-name="table_al">€ 461,1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Een aanvraag tot het verkrijgen van een exploitatievergunning voor een openbare inrichting als bedoeld in artikel 2:12, eerste lid van de Algemene plaatselijke verordening Gouda 2020 ten behoeve van het exploiteren van een afhaal- of bezorgcentrum als bedoeld in artikel 2:11, van de Algemene plaatselijke verordening, waarvoor tevens een aanvraag voor een omgevingsvergunning als genoemd in artikel 2.3.4.a is ingediend, die is ingediend in de periode van 12 weken na het in werking treden van de Algemene plaatselijke verordening Gouda 2020. Onder de voorwaarde dat de openbare inrichting reeds volwaardig wordt geëxploiteerd ten tijde van de inwerkingtreding van de Algemene plaatselijke verordening Gouda 202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wijziging van het aanhangsel als bedoeld in artikel 2:12, zesde lid, van de Algemene plaatselijke verordening Gouda 2020:</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terrasvergunning als bedoeld in artikel 2:12, negende lid, van de Algemene plaatselijke verordening Gouda 202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ontheffing als bedoeld in artikel 4, vierde lid, van de Alcoholwe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aanvraag tot het verkrijgen van een ontheffing als bedoeld in artikel 35, eerste lid, van de Alcoholwet, ten behoeve van het verstrekken van zwakalcoholische drank</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groot (C) evenement:</text:p>
                </table:table-cell>
                <table:table-cell table:style-name="cell_frame_all" table:number-rows-spanned="1" table:number-columns-spanned="1">
                  <text:p text:style-name="table_al">€ 467,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middelgroot (B) evenement:</text:p>
                </table:table-cell>
                <table:table-cell table:style-name="cell_frame_all" table:number-rows-spanned="1" table:number-columns-spanned="1">
                  <text:p text:style-name="table_al">€ 373,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klein (A) evenement :</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vergunning voor een evenement, niet vallende onder 3.2.1.1 t/m 3.2.1.3:</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voor het exploiteren van een seksbedrijf als bedoeld in artikel 3:3, eerste lid, van de Algemene plaatselijke verordening Gouda 2020:</text:p>
                </table:table-cell>
                <table:table-cell table:style-name="cell_frame_all" table:number-rows-spanned="1" table:number-columns-spanned="1">
                  <text:p text:style-name="table_al">€ 461,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3">
                  <text:p text:style-name="table_al">
                    <text:span text:style-name="nadrukvet">Hoofdstuk 4 Winkeltijdenw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als bedoeld in artikel 3, derde lid, van de Winkeltijdenwet (Stb. 1996, 182) juncto artikel 15 van de Winkeltijdenverordening Gouda 2014 ten behoeve van de vestiging van een avondwinkel</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trekken of wijzigen van een in het vorige onderdeel bedoelde ontheffing</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ontheffing in het kader van de Winkeltijdenwet (Stb. 1996, 182) voor andere doeleinden dan de in onderdeel 1.10.1.beschreven doeleinde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intrekken of wijzigen van het in het vorige onderdeel bedoelde ontheff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3">
                  <text:p text:style-name="table_al">
                    <text:span text:style-name="nadrukvet">Hoofdstuk 5 Vergunning ter bescherming van het ondernemersklimaa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exploitatievergunning voor het uitoefenen van een bedrijf als bedoeld in artikel 2:49, derde lid, van de Algemene plaatselijke verordening Gouda 2020:</text:p>
                </table:table-cell>
                <table:table-cell table:style-name="cell_frame_all" table:number-rows-spanned="1" table:number-columns-spanned="1">
                  <text:p text:style-name="table_al">€ 461,10</text:p>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9,85</text:p>
                </table:table-cell>
              </table:table-row>
            </table:table>
            <text:p text:style-name="table_bottom"/>
          </text:section>
          <text:p text:style-name="al"/>
          <text:p text:style-name="al">Behorende bij raadsbesluit van 9 december 2021.</text:p>
          <text:p text:style-name="al"/>
          <text:p text:style-name="al">Griffier </text:p>
          <text:p text:style-name="al">mr. drs. E.J. Karman-Moerman </text:p>
          <text:p text:style-name="al"/>
          <text:p text:style-name="al">voorzitter</text:p>
          <text:p text:style-name="al">mr. drs. P. Verhoev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3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366</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7</meta:user-defined>
    <meta:user-defined meta:name="DCTERMS.W3CDTF/OVERHEIDop.jaargang">2021</meta:user-defined>
    <meta:user-defined meta:name="OVERHEIDop.publicationIssue">454038</meta:user-defined>
    <meta:user-defined meta:name="OVERHEIDop.betreftRegeling">CVDR666705_1</meta:user-defined>
    <meta:user-defined meta:name="xs:date/OVERHEIDop.startdatum">2021-12-18</meta:user-defined>
    <meta:user-defined meta:name="OVERHEIDop.GmbID/DC.identifier">gmb-2021-454038</meta:user-defined>
    <meta:user-defined meta:name="OVERHEIDop.versieInformatie"/>
  </office:meta>
</office:document-meta>
</file>