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8*"/>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0*"/>
    </style:style>
  </office:automatic-styles>
  <office:body>
    <office:text>
      <text:p text:style-name="new_page_staatscourant"/>
      <text:p text:style-name="single-kop-titel">Verordening op de heffing en invordering van parkeerbelastingen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Vlissingen, inclusief het geldingsgebied parkeerverordening 2020;</text:p>
            <text:p text:style-name="al"/>
            <text:p text:style-name="al">
            <text:span text:style-name="nadrukvet">BESLUIT:</text:span>
          </text:p>
            <text:p text:style-name="al"/>
            <text:p text:style-name="al">
            <text:span text:style-name="nadrukvet">Vast te stellen de </text:span>
            <text:span text:style-name="nadrukvet"/>
          </text:p>
            <text:p text:style-name="al"/>
            <text:p text:style-name="al">
            <text:span text:style-name="nadrukvet">VERORDENING OP DE HEFFING EN INVORDERING VAN</text:span>
            <text:span text:style-name="nadrukvet"/>
            <text:span text:style-name="nadrukvet">PARKEERBELASTINGEN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houder: degene op wiens naam het voor het motorrijtuig ten tijde van het parkeren in het kentekenregister, bedoeld in de Wegenverkeerswet 1994, was ingeschreven; </text:p>
              </text:list-item>
              <text:list-item text:style-override="id1-3-2-2-1-3-3">
                <text:number>-</text:number>
                <text:p text:style-name="al">motorvoertuigen: hetgeen daaronder wordt verstaan in het RVV 1990 met inbegrip van brommobielen, zoals bedoeld in artikel 1 onder ia van het RVV 1990; </text:p>
              </text:list-item>
              <text:list-item text:style-override="id1-3-2-2-1-3-4">
                <text:number>-</text:number>
                <text:p text:style-name="al">parkeerapparatuur: parkeermeters, parkeerautomaten, met inbegrip van verzamelparkeermeters, centraal regis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text:number>
                <text:p text:style-name="al">centraal register: het register van het ServiceHuis Parkeer- en Verblijfsrechten bestemd voor de registratie van parkeerrechten. </text:p>
              </text:list-item>
              <text:list-item text:style-override="id1-3-2-2-1-3-7">
                <text:number>-</text:number>
                <text:p text:style-name="al">college: burgemeester en wethouders van Vlissingen.</text:p>
              </text:list-item>
              <text:list-item text:style-override="id1-3-2-2-1-3-8">
                <text:number>-</text:number>
                <text:p text:style-name="al">houder gehandicaptenparkeerkaart: de natuurlijke persoon aan wie een Europese gehandicaptenparkeerkaart is verstrekt.</text:p>
              </text:list-item>
              <text:list-item text:style-override="id1-3-2-2-1-3-9">
                <text:number>-</text:number>
                <text:p text:style-name="al">kalenderjaar: de periode van 1 januari tot en met 31 december;</text:p>
              </text:list-item>
              <text:list-item text:style-override="id1-3-2-2-1-3-10">
                <text:number>-</text:number>
                <text:p text:style-name="al">seizoen: de periode van 1 april tot en met 31 oktober;</text:p>
              </text:list-item>
              <text:list-item text:style-override="id1-3-2-2-1-3-11">
                <text:number>-</text:number>
                <text:p text:style-name="al">dag: de periode van 00.00 uur tot 24.00 uur, waarbij een gedeelte van de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onderdeel a, voor het parkeren op parkeer-apparatuurplaatsen wordt geheven door voldoening op aangifte en moet worden betaald bij aanvang van het parkeren. </text:p>
              </text:list-item>
              <text:list-item text:style-override="id1-3-2-2-6-3">
                <text:number/>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mobiele telefoon of ander communicatiemiddel.</text:p>
              </text:list-item>
              <text:list-item text:style-override="id1-3-2-2-6-4">
                <text:number>2.</text:number>
                <text:p text:style-name="al">Voor de voldoening op aangifte van de belasting geldt dat:</text:p>
                <text:list text:style-name="id1-3-2-2-6-4-3">
                  <text:list-item text:style-override="id1-3-2-2-6-4-3-1">
                    <text:number>a.</text:number>
                    <text:p text:style-name="al">de belasting bedoeld in artikel 2, onderdeel b, wordt geheven door een mondelinge, dan wel een gedagtekende schriftelijke kennisgeving, waaronder ook wordt begrepen een nota;</text:p>
                  </text:list-item>
                  <text:list-item text:style-override="id1-3-2-2-6-4-3-2">
                    <text:number>b.</text:number>
                    <text:p text:style-name="al">in geval de kennisgeving mondeling wordt gedaan de belasting moet worden voldaan op het moment van uitgifte van de vergunning;</text:p>
                  </text:list-item>
                  <text:list-item text:style-override="id1-3-2-2-6-4-3-3">
                    <text:number>c.</text:number>
                    <text:p text:style-name="al">in geval van een schriftelijke kennisgeving dient de belasting meteen te worden voldaan, voordat de vergunning wordt verleend.</text:p>
                  </text:list-item>
                </text:list>
              </text:list-item>
              <text:list-item text:style-override="id1-3-2-2-6-5">
                <text:number>3.</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voertuig ook een wielklem worden aangebracht, waardoor wordt verhinderd dat het voertuig wordt weggereden. </text:p>
              </text:list-item>
              <text:list-item text:style-override="id1-3-2-2-8-3">
                <text:number>2.</text:number>
                <text:p text:style-name="al">Het college wijst bij openbaar te maken besluit in alle gevallen de terreinen en weggedeelten aan waar de wielklem wordt toegepast.</text:p>
              </text:list-item>
              <text:list-item text:style-override="id1-3-2-2-8-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 </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6,50.</text:p>
              </text:list-item>
              <text:list-item text:style-override="id1-3-2-2-9-3">
                <text:number>2.</text:number>
                <text:p text:style-name="al">De kosten van het aanbrengen en verwijderen van de wielklem bedragen € 100,50.</text:p>
              </text:list-item>
              <text:list-item text:style-override="id1-3-2-2-9-4">
                <text:number>3.</text:number>
                <text:p text:style-name="al">De kosten voor de overbrenging van het voertuig bedragen € 265,- terwijl die voor het bewaren ervan € 18,50 per etmaal bedra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1-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vastgesteld bij besluit van 17 december 2020, “1e wijziging tarieventabel behorende bij de verordening Parkeerbelastingen 2021” vastgesteld bij besluit van 15 april 2021 en “2e wijziging tarieventabel behorende bij de verordening Parkeerbelastingen 2021” vastgesteld bij besluit van 30 September 2021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arkeerbelastingen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span text:style-name="nadrukvet">Parkeren bij parkeerapparatuu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voor het parkeren bij parkeerapparatuur als bedoeld in artikel 2, onderdeel a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het parkeren in de periode 1 april tot en met 31 oktober van maandag tot en met zondag van 09:00 tot 18:00, (m.u.v. laatste zondag van de maand)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het parkeren in de periode 1 november tot en met 31 maart van maandag tot en met zaterdag van 09.00 uur tot 18.00 uur,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gestelde onder 1.1.1 van deze tabel bedraagt het tarief voor het parkeren bij parkeerappara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de parkeerplaatsen gelegen aan de President Rooseveltlaan (Nollebos), De Willem Ruysstraat en de gehele Kenau Hasselaarstraat maximum dag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5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het parkeerterrein Koningsweg geldt een maximum dag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het gestelde onder 1.1.2 van deze tabel bedraagt het tarief voor het parkeren bij parkeer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op de parkeerplaatsen gelegen aan de gehele Kenau Hasselaarstraat en De Willem Ruysstraat geldt een maximum dag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het parkeerterrein Koningsweg geldt een maximum dag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parkeerterrein President Rooseveltlaan (Nollebos)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het gestelde onder 1.1 tot en met 1.3.3 van deze tabel bedraagt het tarief voor het parkeren bij parkeer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parkeerterrein Burgemeester van Woelderenlaan bij Vlissingen per uur, met een maximum van € 8,50 per dag (van 09.00 uur tot 19.00 uu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afwijking van het gestelde onder 1.1 tot en met 1.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draagt het tarief voor het parkeren op parkeerapparatuurplaatsen op parkeerterreinen Zeemanserve en Steenenbeer op zondagen tot 12.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draagt het tarief voor 2 parkeervakken tegenover het pand Aagje Dekenstraat 8 en 4 parkeervakken op (Kop) Bellamypark (grenzend aan de Nieuwe Dijk) per 15 minuten, tijdsperiode van 09.00 uur tot 21.00 uur, met een maximale parkeerduur van 1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 per 15 minuten</text:p>
                </table:table-cell>
              </table:table-row>
            </table:table>
            <text:p text:style-name="table_bottom"/>
          </text:section>
          <text:p text:style-name="al"/>
          <text:p text:style-name="al">
          <text:span text:style-name="nadrukvet"/>
        </text:p>
          <text:p text:style-name="al">
          <text:span text:style-name="nadrukvet">Parkeergarage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parkeren in een gemeentelijke parkeergarag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de periode tussen 18.00 uur en 09.00 uur en op zondagen tot 12.00 uur, bedraagt het tarief per uur met minimum van € 0,50 en maximum van € 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gestelde onder 2.1 tot 2.3 van deze tabel bedraagt het tarief voor het parkeren met een abonnement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
            <text:p text:style-name="table_bottom"/>
          </text:section>
          <text:p text:style-name="al"/>
          <text:p text:style-name="al"/>
          <text:p text:style-name="al"/>
          <text:p text:style-name="al">
          <text:span text:style-name="nadrukvet">Parkeervergunninge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Het tarief voor een parkeervergunning als bedoeld in artikel 2, onderdeel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bezoekersvergunning via de bezoekersapp op grond van artikel 3, tweede lid, letter b van de Parkeerverordening 1992, voor het parkeren op belanghebbendenplaatsen. Het tarief wordt afgeboekt van het tegoed. Het maximale tegoed is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 per uur</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per week:</text:p>
                  <text:p text:style-name="table_al">per jaar:</text:p>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9,45</text:p>
                  <text:p text:style-name="table_al">37,65</text:p>
                  <text:p text:style-name="table_al">575,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vergunning op grond van artikel 3, vierde lid, letter b van de Parkeerverordening 1992, voor het parkeren op belanghebbende 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een vergunning op grond van artikel 3, vierde lid, letter c van de Parkeerverordening 1992, voor het parkeren op parkeerapparatuurplaatsen en/of op belanghebbende plaats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text:p>
                </table:table-cell>
              </table:table-row>
            </table:table>
            <text:p text:style-name="table_bottom"/>
          </text:section>
          <text:p text:style-name="al"/>
          <text:p text:style-name="al"/>
          <text:p text:style-name="al">Behorend bij de Verordening parkeerbelasting 2022</text:p>
          <text:p text:style-name="al">Vlissingen d.d. 11 November 2021. </text:p>
          <text:p text:style-name="al"/>
          <text:p text:style-name="al">de griffier, </text:p>
          <text:p text:style-name="al"/>
          <text:p text:style-name="al">mr. F. Vermeu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Vlissingen 2022</meta:user-defined>
    <dc:language>nl</dc:language>
    <meta:user-defined meta:name="OVERHEIDop.locatietype/OVERHEIDop.gebiedsmarkering">Gemeente</meta:user-defined>
    <meta:user-defined meta:name="DC.title">Verordening op de heffing en invordering van parkeerbelastingen Vlissingen 2022</meta:user-defined>
    <meta:user-defined meta:name="DCTERMS.W3CDTF/DCTERMS.available">2021-12-14</meta:user-defined>
    <meta:user-defined meta:name="DCTERMS.W3CDTF/OVERHEIDop.jaargang">2021</meta:user-defined>
    <meta:user-defined meta:name="OVERHEIDop.publicationIssue">454030</meta:user-defined>
    <meta:user-defined meta:name="OVERHEIDop.betreftRegeling">CVDR666701_1</meta:user-defined>
    <meta:user-defined meta:name="xs:date/OVERHEIDop.startdatum">2021-12-15</meta:user-defined>
    <meta:user-defined meta:name="OVERHEIDop.GmbID/DC.identifier">gmb-2021-454030</meta:user-defined>
    <meta:user-defined meta:name="OVERHEIDop.versieInformatie"/>
  </office:meta>
</office:document-meta>
</file>