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4*"/>
    </style:style>
    <style:style style:family="table-column" style:parent-style-name="colspec" style:name="id1-3-2-2-3-2-1-2">
      <style:table-column-properties style:rel-column-width="4*"/>
    </style:style>
    <style:style style:family="table-column" style:parent-style-name="colspec" style:name="id1-3-2-2-3-2-1-3">
      <style:table-column-properties style:rel-column-width="61*"/>
    </style:style>
    <style:style style:family="table-column" style:parent-style-name="colspec" style:name="id1-3-2-2-3-2-1-4">
      <style:table-column-properties style:rel-column-width="3*"/>
    </style:style>
    <style:style style:family="table-column" style:parent-style-name="colspec" style:name="id1-3-2-2-3-2-1-5">
      <style:table-column-properties style:rel-column-width="1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Vlissingen 2022</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artikel 229, eerste lid,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MARKTGELDEN VLISS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 het gebruik van een standplaats op de weekmarkt en voor het genot van de diensten die in verband daarmee worden verleend.</text:p>
          </text:section>
          <text:section text:name="artikel_id1-3-2-2-2" text:style-name="artikel">
            <text:p text:style-name="artikel_kop_titel"><text:span text:style-name="artikel_kop_label">Artikel</text:span> <text:span text:style-name="artikel_kop_nr">2</text:span> Belastingplicht. </text:p>
            <text:p text:style-name="al">Belastingplichtig is degene die het in artikel 1 omschreven gebruik of genot heeft.</text:p>
          </text:section>
          <text:section text:name="artikel_id1-3-2-2-3" text:style-name="artikel">
            <text:p text:style-name="artikel_kop_titel"><text:span text:style-name="artikel_kop_label">Artikel</text:span> <text:span text:style-name="artikel_kop_nr">3.</text:span> Maatstaven van heffing en tarieven. </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marktgeld bedraagt voor marktdagen bedoeld in de "Verordening op de weekmarkt in de gemeente Vliss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vaste standplaats welke gedurende een kalenderjaar wordt ingenomen, voor een kraam of voor een verkoopwagen per strekkende meter, per kwarta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welke gedurende een kalenderjaar wordt ingenomen voor het uitstallen van goederen, per m²,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welke uitsluitend gedurende de maanden juni, juli en augustus wordt ingenomen: tweemaal het tarief voor de betreffende objecten respectievelijk genoemd onder a en b van dit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niet-vaste standplaats, welke per keer wordt ingenomen voor een kraam of een verkoopwagen ter lengte van maximaal 4 meter en een diepte van maximaal 2 meter,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strekkende meter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niet-vast standplaats, welke per keer wordt ingenomen voor het uitstallen van goederen met een oppervlakte van ten hoogste 6 m²,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ingenomen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de berekening van het marktgeld worden gedeelten van een m2, strekkende meter of marktdag voor een gehele ger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De tarieven voor marktgeld worden verhoogd met de volgende tarieven voor de stroomkos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ext:p text:style-name="table_al">b</text:p>
                  </table:table-cell>
                  <table:table-cell table:style-name="cell_frame_all" table:number-rows-spanned="1" table:number-columns-spanned="1">
                    <text:p text:style-name="table_al">per blauwe stekker (per kwartaal)</text:p>
                    <text:p text:style-name="table_al">per rode stekker (per kwarta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38,01</text:p>
                    <text:p text:style-name="table_al">113,63</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Met betrekking tot het marktgeld bedoeld in artikel 3, eerste lid, onder a en b, is het belastingtijdvak gelijk aan het kalenderkwartaal.</text:p>
              </text:list-item>
              <text:list-item text:style-override="id1-3-2-2-4-3">
                <text:number>2.</text:number>
                <text:p text:style-name="al">Met betrekking tot het marktgeld bedoeld in artikel 3, eerste lid, onder c is het belastingtijdvak gelijk aan de daar genoemde periode van drie maanden van het betreffende kalenderjaar. </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5-2">
              <text:list-item text:style-override="id1-3-2-2-5-2">
                <text:number>1.</text:number>
                <text:p text:style-name="al">Het marktgeld, bedoeld in artikel 3, eerste lid, onder a, b en c, is verschuldigd bij de aanvang van het belastingtijdvak of, zo dit later is, bij de aanvang van de belastingplicht.</text:p>
              </text:list-item>
              <text:list-item text:style-override="id1-3-2-2-5-3">
                <text:number>2.</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item text:style-override="id1-3-2-2-5-4">
                <text:number>3.</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bedoeld in artikel 3, eerste lid, onder a, b en c, worden betaald binnen dertig dagen na de dagtekening van de schriftelijke kennisgeving. </text:p>
              </text:list-item>
              <text:list-item text:style-override="id1-3-2-2-8-3">
                <text:number>2.</text:number>
                <text:p text:style-name="al">Ander marktgeld dan dat bedoeld in het eerste en tweede lid moet onmiddellijk na uitreiking van de kennisgeving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text:number>
                <text:p text:style-name="al">De "Verordening marktgelden Vlissingen 2021", vastgesteld bij raadsbesluit van 12 november 2020 wordt ingetrokken met ingang van de in het vi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in zoverre van het in de voorgaande leden bepaalde, blijven, indien de datum waarop deze verordening in werking treedt ligt na de in het vi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9-5">
                <text:number>4.</text:number>
                <text:p text:style-name="al">De datum van ingang van de heffing is 1 januari 2022.</text:p>
              </text:list-item>
              <text:list-item text:style-override="id1-3-2-2-9-6">
                <text:number>5.</text:number>
                <text:p text:style-name="al">Deze verordening wordt aangehaald als "Verordening marktgelden Vlissing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Vlissingen d.d. 11 November 2021. </text:span></text:p>
          </text:section>
          <text:section text:name="ondertekening_id1-3-2-3-2">
            <text:p><text:span text:style-name="functie"/></text:p>
          </text:section>
          <text:section text:name="ondertekening_id1-3-2-3-3"/>
          <text:section text:name="ondertekening_id1-3-2-3-4">
            <text:p><text:span text:style-name="functie"/></text:p>
            <text:p><text:span text:style-name="functie">de griffier, </text:span></text:p>
            <text:p><text:span text:style-name="functie">Mr. F. Vermeulen</text:span></text:p>
          </text:section>
          <text:section text:name="ondertekening_id1-3-2-3-5">
            <text:p><text:span text:style-name="functie"/></text:p>
          </text:section>
          <text:section text:name="ondertekening_id1-3-2-3-6"/>
          <text:section text:name="ondertekening_id1-3-2-3-7">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40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Vlissingen 2022</meta:user-defined>
    <dc:language>nl</dc:language>
    <meta:user-defined meta:name="OVERHEIDop.locatietype/OVERHEIDop.gebiedsmarkering">Gemeente</meta:user-defined>
    <meta:user-defined meta:name="DC.title">Verordening op de heffing en invordering van marktgelden Vlissingen 2022</meta:user-defined>
    <meta:user-defined meta:name="DCTERMS.W3CDTF/DCTERMS.available">2021-12-14</meta:user-defined>
    <meta:user-defined meta:name="DCTERMS.W3CDTF/OVERHEIDop.jaargang">2021</meta:user-defined>
    <meta:user-defined meta:name="OVERHEIDop.publicationIssue">454021</meta:user-defined>
    <meta:user-defined meta:name="OVERHEIDop.betreftRegeling">CVDR666696_1</meta:user-defined>
    <meta:user-defined meta:name="xs:date/OVERHEIDop.startdatum">2021-12-15</meta:user-defined>
    <meta:user-defined meta:name="OVERHEIDop.GmbID/DC.identifier">gmb-2021-454021</meta:user-defined>
    <meta:user-defined meta:name="OVERHEIDop.versieInformatie"/>
  </office:meta>
</office:document-meta>
</file>