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herinrichten van een natuurperceel aan Zeek (HWN02 U 100, HWN02 U 18, HWN02 U 99)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Zeek (HWN02 U 100, HWN02 U 18, HWN02 U 99), Herwijnen, het herinrichten van een natuurperceel (Bouwen, Kappen, Werk uitvoeren), Beslistermijn verlengd tot 24-01-2022 , ODR21010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4018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01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01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01046</meta:user-defined>
    <dc:language>nl</dc:language>
    <meta:user-defined meta:name="OVERHEIDop.locatietype/OVERHEIDop.gebiedsmarkering">Weg</meta:user-defined>
    <meta:user-defined meta:name="DC.title">Verlenging beslistermijn voor het herinrichten van een natuurperceel aan Zeek (HWN02 U 100, HWN02 U 18, HWN02 U 99) te Herwijn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4018</meta:user-defined>
    <meta:user-defined meta:name="OVERHEIDop.GmbID/DC.identifier">gmb-2021-454018</meta:user-defined>
    <meta:user-defined meta:name="OVERHEIDop.versieInformatie"/>
  </office:meta>
</office:document-meta>
</file>