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woonunit aan Lingedijk 76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ingedijk 76a, 4191 VH, Geldermalsen, het plaatsen van een tijdelijke woonunit (Bouwen, Strijd Gebr. gronden/bouww. met RO), Beslistermijn verlengd tot 17-01-2022 , ODR21121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01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1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07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Lingedijk 76a te Geldermal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016</meta:user-defined>
    <meta:user-defined meta:name="OVERHEIDop.GmbID/DC.identifier">gmb-2021-454016</meta:user-defined>
    <meta:user-defined meta:name="OVERHEIDop.versieInformatie"/>
  </office:meta>
</office:document-meta>
</file>