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kassen aan Karnheuvelsestraat 20 te 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Karnheuvelsestraat 20, 4185 NE, Est, het bouwen van kassen (Bouwen), Beslistermijn verlengd tot 18-01-2022 , ODR211105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54012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012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012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1052</meta:user-defined>
    <dc:language>nl</dc:language>
    <meta:user-defined meta:name="OVERHEIDop.locatietype/OVERHEIDop.gebiedsmarkering">Adres</meta:user-defined>
    <meta:user-defined meta:name="DC.title">Verlenging beslistermijn voor het bouwen van kassen aan Karnheuvelsestraat 20 te Est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4012</meta:user-defined>
    <meta:user-defined meta:name="OVERHEIDop.GmbID/DC.identifier">gmb-2021-454012</meta:user-defined>
    <meta:user-defined meta:name="OVERHEIDop.versieInformatie"/>
  </office:meta>
</office:document-meta>
</file>