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woonruimten op de voormalige brandweerkazerne aan Vissersdijk 1a en 1b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realiseren van woonruimten op de voormalige brandweerkazerne (Bouwen, Strijd Gebr. gronden/bouww. met RO), Vissersdijk 1a en 1b, in Asperen (01-12-2021) (beroep mogelijk), 021415379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0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53796</meta:user-defined>
    <dc:language>nl</dc:language>
    <meta:user-defined meta:name="OVERHEIDop.locatietype/OVERHEIDop.gebiedsmarkering">Adres</meta:user-defined>
    <meta:user-defined meta:name="DC.title">Vergunning geweigerd voor het realiseren van woonruimten op de voormalige brandweerkazerne aan Vissersdijk 1a en 1b te Asper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010</meta:user-defined>
    <meta:user-defined meta:name="OVERHEIDop.GmbID/DC.identifier">gmb-2021-454010</meta:user-defined>
    <meta:user-defined meta:name="OVERHEIDop.versieInformatie"/>
  </office:meta>
</office:document-meta>
</file>