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watertoeristenbelasting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als de afstand in meters tussen de voorzijde en de achterzijde van het vaartuig inclusief uitstekende delen die deel uitmaken van het vaartuig en waarbij een gedeelte van een meter als hele meter wordt aangemerkt. </text:p>
              </text:list-item>
              <text:list-item text:style-override="id1-3-2-2-1-3-3">
                <text:number>c.</text:number>
                <text:p text:style-name="al">vaste ligplaats: een ligplaats die naar plaatselijk gebruik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laagseizoen: de periode van 1 januari tot en met 30 april en van 1 september tot en met 31 december</text:p>
              </text:list-item>
              <text:list-item text:style-override="id1-3-2-2-1-3-9">
                <text:number>i.</text:number>
                <text:p text:style-name="al">hoogseizoen: de periode van 1 mei tot en met 31 augustu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Schouwen - Dui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de provincie Zeeland of de gemeente Schouwen - Duiveland wordt uitgevoerd;</text:p>
                  </text:list-item>
                  <text:list-item text:style-override="id1-3-2-2-4-3-1-3-10">
                    <text:number>j.</text:number>
                    <text:p text:style-name="al">een vaartuig dat door één der in de gemeente Schouwen – Duiveland gevestigde scheepswerven wordt gebouwd of door of vanwege deze werven wordt herstel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Indien de verblijfhouder op basis van de verordening toeristenbelasting reeds over dezelfde periode verblijf houdt als bedoeld in de verordening toeristenbelasting en deze reeds wordt opgelegd aan degene die dat verblijf mogelijk maa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de som van het aantal etmalen dat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wordt met toepassing van artikel 6 lid 2 het aantal etmalen op een vaste ligplaats geheven naar een vast bedrag per belastingjaar.</text:p>
              </text:list-item>
              <text:list-item text:style-override="id1-3-2-2-5-4">
                <text:number>3.</text:number>
                <text:p text:style-name="al">In afwijking van het bepaalde in lid 2, wordt op een door de belastingplichtige bij de aangifte gedane aanvraag de maatstaf van heffing vastgesteld op het werkelijke aantal etmalen dat verblijf is gehouden, indien blijkt dat dit aantal lager is dan het op de voet van artikel 6 lid 2 vastgestelde vaste bedrag. </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tarief bedraagt per persoon per etmaal op passantenplaatsen:</text:p>
                <text:list text:style-name="id1-3-2-2-6-2-3">
                  <text:list-item text:style-override="id1-3-2-2-6-2-3-1">
                    <text:number>-</text:number>
                    <text:p text:style-name="al">hoogseizoen € 1,95</text:p>
                  </text:list-item>
                  <text:list-item text:style-override="id1-3-2-2-6-2-3-2">
                    <text:number>-</text:number>
                    <text:p text:style-name="al">laagseizoen € 1,75</text:p>
                  </text:list-item>
                </text:list>
              </text:list-item>
              <text:list-item text:style-override="id1-3-2-2-6-3">
                <text:number>2.</text:number>
                <text:p text:style-name="al">In afwijking van het eerste lid bedraagt het tarief voor vaartuigen met een vaste ligplaats, indien een belastingplichtige als bedoeld in artikel 3, eerste lid, is aangewezen:</text:p>
                <text:list text:style-name="id1-3-2-2-6-3-3">
                  <text:list-item text:style-override="id1-3-2-2-6-3-3-1">
                    <text:number>a)</text:number>
                    <text:p text:style-name="al">bij een vaartuig met een lengte van meer dan 4, doch ten hoogste 7 meter € 62,35</text:p>
                  </text:list-item>
                  <text:list-item text:style-override="id1-3-2-2-6-3-3-2">
                    <text:number>b)</text:number>
                    <text:p text:style-name="al">bij een vaartuig met een lengte van meer dan 7, doch ten hoogste 12 meter € 94,50</text:p>
                  </text:list-item>
                  <text:list-item text:style-override="id1-3-2-2-6-3-3-3">
                    <text:number>c)</text:number>
                    <text:p text:style-name="al">bij een vaartuig met een lengte van meer dan 12 meter € 143,60</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een kalenderjaar.</text:p>
          </text:section>
          <text:section text:name="artikel_id1-3-2-2-8" text:style-name="artikel">
            <text:p text:style-name="artikel_kop_titel"><text:span text:style-name="artikel_kop_label">Artikel</text:span> <text:span text:style-name="artikel_kop_nr">8.</text:span> Wijze van belastingheffing</text:p>
            <text:p text:style-name="al">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3">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list-item>
              <text:list-item text:style-override="id1-3-2-2-9-4">
                <text:number>3.</text:number>
                <text:p text:style-name="al">De Algemene termijnenwet is niet van toepassing op de hiervoor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bepaling </text:p>
            <text:p text:style-name="al">De “Verordening watertoeristenbelasting Schouwen-Duiveland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 </text:p>
            <text:p text:style-name="al">De verordening wordt aangehaald als “Verordening watertoeristenbelasting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1-7-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0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Schouwen-Duiveland 2022</meta:user-defined>
    <dc:language>nl</dc:language>
    <meta:user-defined meta:name="OVERHEIDop.locatietype/OVERHEIDop.gebiedsmarkering">Gemeente</meta:user-defined>
    <meta:user-defined meta:name="DC.title">Verordening op de heffing en invordering van watertoeristenbelasting Schouwen-Duiveland 2022</meta:user-defined>
    <meta:user-defined meta:name="DCTERMS.W3CDTF/DCTERMS.available">2021-12-14</meta:user-defined>
    <meta:user-defined meta:name="DCTERMS.W3CDTF/OVERHEIDop.jaargang">2021</meta:user-defined>
    <meta:user-defined meta:name="OVERHEIDop.publicationIssue">454001</meta:user-defined>
    <meta:user-defined meta:name="OVERHEIDop.betreftRegeling">CVDR666690_1</meta:user-defined>
    <meta:user-defined meta:name="xs:date/OVERHEIDop.startdatum">2021-12-15</meta:user-defined>
    <meta:user-defined meta:name="OVERHEIDop.GmbID/DC.identifier">gmb-2021-454001</meta:user-defined>
    <meta:user-defined meta:name="OVERHEIDop.versieInformatie"/>
  </office:meta>
</office:document-meta>
</file>