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gunning te verlenen voor het gewijzigd uitvoeren van een varkenshouderij ten opzichte van de op 2 juni 2016 verleende omgevingsvergunning met kenmerk z/15/25714 aan Kampsestraat 49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in het kader van de Wet algemene bepalingen omgevingsrecht voornemens zijn vergunning te verlenen.</text:p>
            <text:p text:style-name="common-al">Voor:  het gewijzigd uitvoeren van een varkenshouderij ten opzichte van de op 2 juni 2016 verleende omgevingsvergunning met kenmerk Z/15/25714 (zaaknr.: Z/21/279727)</text:p>
            <text:p text:style-name="common-al">Locatie:  Kampsestraat 49, 5443 NJ Haps  (postcodegebied 5443)</text:p>
            <text:p text:style-name="common-al">De aanvraag, de ontwerpbeschikking en de bijbehorende stukken liggen met ingang van donderdag 16 december 2021 tot en met 26 januari 2022, gedurende zes weken ter inzage. U kunt de ontwerpbeschikking inzien bij de publieksbalie van de gemeente. Wij verzoeken u hiervoor een afspraak te maken, zodat wij u beter van dienst kunnen zijn.</text:p>
            <text:p text:style-name="last-al">Tijdens de periode van ter inzage legging kunnen zienswijzen worden ingebracht. Deze moeten worden gericht aan ons college en worden verzonden aan de gemeente Cuijk, Postbus 7, 5360 AA Grav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5399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9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79727</meta:user-defined>
    <dc:language>nl</dc:language>
    <meta:user-defined meta:name="OVERHEIDop.locatietype/OVERHEIDop.gebiedsmarkering">Adres</meta:user-defined>
    <meta:user-defined meta:name="DC.title">Voornemen vergunning te verlenen voor het gewijzigd uitvoeren van een varkenshouderij ten opzichte van de op 2 juni 2016 verleende omgevingsvergunning met kenmerk z/15/25714 aan Kampsestraat 49 te Hap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997</meta:user-defined>
    <meta:user-defined meta:name="OVERHEIDop.GmbID/DC.identifier">gmb-2021-453997</meta:user-defined>
    <meta:user-defined meta:name="OVERHEIDop.versieInformatie"/>
  </office:meta>
</office:document-meta>
</file>