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 voor een vervroegde openstelling van de supermarkt op Nieuwjaarsdag op 1 januari 2022 aan Vlashoeck 24-30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1.07105 Vlashoeck 24-30, Bergschenhoek (2661 LM) </text:p>
            <text:p text:style-name="common-al">Het verlenen van een ontheffing Winkeltijdenwet ten behoeve van een vervroegde openstelling van de supermarkt op Nieuwjaarsdag, 1 januari 2022 van 10:00 tot 19:00 uur (verzonden 6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9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7105</meta:user-defined>
    <dc:language>nl</dc:language>
    <meta:user-defined meta:name="OVERHEIDop.locatietype/OVERHEIDop.gebiedsmarkering">Adres</meta:user-defined>
    <meta:user-defined meta:name="DC.title">Ontheffing Winkeltijdenwet voor een vervroegde openstelling van de supermarkt op Nieuwjaarsdag op 1 januari 2022 aan Vlashoeck 24-30 te Bergschen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994</meta:user-defined>
    <meta:user-defined meta:name="OVERHEIDop.GmbID/DC.identifier">gmb-2021-453994</meta:user-defined>
    <meta:user-defined meta:name="OVERHEIDop.versieInformatie"/>
  </office:meta>
</office:document-meta>
</file>