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Julianastraat ong. in Berlicum (perceel E.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2</text:p>
            <text:p text:style-name="common-al">Uiterste beslistermijn is 26 maart 2021</text:p>
            <text:p text:style-name="common-al">het bouwen van een woonhuis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39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8071/5550941/5617239</meta:user-defined>
    <meta:user-defined meta:name="DCTERMS.abstract">Julianastraat ong. in Berlicum (perceel E.1907), het bouwen van een woonhuis</meta:user-defined>
    <dc:language>nl</dc:language>
    <meta:user-defined meta:name="OVERHEID.EPSG28992/DC.spatial">157021.12 408534.193</meta:user-defined>
    <meta:user-defined meta:name="DC.title">Verlenging van de beslistermijn Julianastraat ong. in Berlicum (perceel E.1907)</meta:user-defined>
    <meta:user-defined meta:name="OVERHEID.PostcodeHuisnummer/OVERHEIDop.postcodeHuisnummer">5258NA 27</meta:user-defined>
    <meta:user-defined meta:name="OVERHEIDop.straatnaam">Julianastraat</meta:user-defined>
    <meta:user-defined meta:name="OVERHEIDop.woonplaats">Berlicu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99</meta:user-defined>
    <meta:user-defined meta:name="OVERHEIDop.GmbID/DC.identifier">gmb-2021-45399</meta:user-defined>
    <meta:user-defined meta:name="OVERHEIDop.versieInformatie"/>
  </office:meta>
</office:document-meta>
</file>