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tendrechtse Lagedijk 4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Katendrechtse Lagedijk 479, 3082GD, bestemmingsfunctie winkel omzetten naar wonen (aanvraagdatum 04-02-2021, dossiernummer OMV.21.02.00111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5398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98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98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870.566 434116.408</meta:user-defined>
    <meta:user-defined meta:name="DC.title">Aangevraagde omgevingsvergunning Katendrechtse Lagedijk 479</meta:user-defined>
    <meta:user-defined meta:name="OVERHEID.PostcodeHuisnummer/OVERHEIDop.postcodeHuisnummer">3082GD 479</meta:user-defined>
    <meta:user-defined meta:name="OVERHEIDop.straatnaam">Katendrechtse Lagedijk</meta:user-defined>
    <meta:user-defined meta:name="OVERHEIDop.woonplaats">Rotterdam</meta:user-defined>
    <meta:user-defined meta:name="DCTERMS.W3CDTF/DCTERMS.available">2021-02-15</meta:user-defined>
    <meta:user-defined meta:name="DCTERMS.W3CDTF/OVERHEIDop.jaargang">2021</meta:user-defined>
    <meta:user-defined meta:name="OVERHEIDop.publicationIssue">45398</meta:user-defined>
    <meta:user-defined meta:name="OVERHEIDop.GmbID/DC.identifier">gmb-2021-45398</meta:user-defined>
    <meta:user-defined meta:name="OVERHEIDop.versieInformatie"/>
  </office:meta>
</office:document-meta>
</file>