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Weesperzijde 42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Lou Lou Pizzabar - Weesperzijde 42 A-H - 1091EE AMSTERDAM</text:p>
            <text:p text:style-name="common-al">Terras: Maatwerkterras + overzijde</text:p>
            <text:p text:style-name="common-al">Ontvangen op: 01-12-2021</text:p>
            <text:p text:style-name="common-al">Kenmerk gemeente: Z/21/19869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6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6986</meta:user-defined>
    <meta:user-defined meta:name="DCTERMS.abstract">Aanvraag voor een exploitatievergunning horecabedrijf op adres Weesperzijde 42A-H</meta:user-defined>
    <dc:language>nl</dc:language>
    <meta:user-defined meta:name="OVERHEIDop.locatietype/OVERHEIDop.gebiedsmarkering">Punt</meta:user-defined>
    <meta:user-defined meta:name="DC.title">Aanvraag exploitatievergunning horecabedrijf Weesperzijde 42A-H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968</meta:user-defined>
    <meta:user-defined meta:name="OVERHEIDop.GmbID/DC.identifier">gmb-2021-453968</meta:user-defined>
    <meta:user-defined meta:name="OVERHEIDop.versieInformatie"/>
  </office:meta>
</office:document-meta>
</file>