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belaarsbank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betreffende het bouwen van sanitair units op locatie Kabbelaarsbank te Ouddorp. De aanvraag is geregistreerd onder zaaknummer Z/21/180408 / W2021-0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069.9 419989.47</meta:user-defined>
    <meta:user-defined meta:name="DC.title">Kennisgeving ontvangst aanvraag omgevingsvergunning Kabbelaarsbank te Ouddorp</meta:user-defined>
    <meta:user-defined meta:name="OVERHEIDop.straatnaam">Kabbelaarsbank</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395</meta:user-defined>
    <meta:user-defined meta:name="OVERHEIDop.GmbID/DC.identifier">gmb-2021-45395</meta:user-defined>
    <meta:user-defined meta:name="OVERHEIDop.versieInformatie"/>
  </office:meta>
</office:document-meta>
</file>