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ouise Went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, Louise Wentstraat 1, 25-12-2021 t/m 25-02-2022, Locatie: Louise Wentstraat 1</text:p>
            <text:p text:style-name="common-al">Looptijd :-- t/m 25-02-2022</text:p>
            <text:p text:style-name="common-al">Verzonden naar aanvrager op: 10-12-2021</text:p>
            <text:p text:style-name="common-al">Kenmerk gemeente: Z/21/19891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891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944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94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944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9185</meta:user-defined>
    <meta:user-defined meta:name="DCTERMS.abstract">Object, Louise Wentstraat 1, 25-12-2021 t/m 25-02-2022, Louise Wentstraat 1</meta:user-defined>
    <dc:language>nl</dc:language>
    <meta:user-defined meta:name="OVERHEIDop.locatietype/OVERHEIDop.gebiedsmarkering">Punt</meta:user-defined>
    <meta:user-defined meta:name="DC.title">Besluit apv vergunning Verleend Louise Wentstraat 1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944</meta:user-defined>
    <meta:user-defined meta:name="OVERHEIDop.GmbID/DC.identifier">gmb-2021-453944</meta:user-defined>
    <meta:user-defined meta:name="OVERHEIDop.versieInformatie"/>
  </office:meta>
</office:document-meta>
</file>