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amenvoegen woningen Verleend Legmeerstraat 64-1 en Legmeerstraat 6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amenvoegen van  zelfstandige woonruimten naar  zelfstandige woonruimten op adres Legmeerstraat 64-1 en Legmeerstraat 64-2</text:p>
            <text:p text:style-name="common-al">Verzonden naar aanvrager op: --</text:p>
            <text:p text:style-name="common-al">Kenmerk gemeente: Z/21/197284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28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2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2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2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842</meta:user-defined>
    <meta:user-defined meta:name="DCTERMS.abstract">Het samenvoegen vanwoonruimten op adres Legmeerstraat 64-1 en Legmeerstraat 64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Samenvoegen woningen Verleend Legmeerstraat 64-1 en Legmeerstraat 64-2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921</meta:user-defined>
    <meta:user-defined meta:name="OVERHEIDop.GmbID/DC.identifier">gmb-2021-453921</meta:user-defined>
    <meta:user-defined meta:name="OVERHEIDop.versieInformatie"/>
  </office:meta>
</office:document-meta>
</file>