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s en Lommerplein 250 105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 en Lommerplein 250 1055EK Amsterdam</text:p>
            <text:p text:style-name="common-al">Omschrijving: snoeien van 1 boom</text:p>
            <text:p text:style-name="common-al">Datum ontvangst: 03-12-2021</text:p>
            <text:p text:style-name="common-al">Zaaknummer: Z2021-W006106</text:p>
            <text:p text:style-name="common-al">OLO nummer: 65562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0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106</meta:user-defined>
    <meta:user-defined meta:name="DCTERMS.abstract">snoeien van 1 boom </meta:user-defined>
    <dc:language>nl</dc:language>
    <meta:user-defined meta:name="OVERHEIDop.locatietype/OVERHEIDop.gebiedsmarkering">Punt</meta:user-defined>
    <meta:user-defined meta:name="DC.title">Aanvraag omgevingsvergunning vellen van een houtopstand (kap) Bos en Lommerplein 250 1055EK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902</meta:user-defined>
    <meta:user-defined meta:name="OVERHEIDop.GmbID/DC.identifier">gmb-2021-453902</meta:user-defined>
    <meta:user-defined meta:name="OVERHEIDop.versieInformatie"/>
  </office:meta>
</office:document-meta>
</file>