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o Sportief voor het houden van het evenement ‘Gouda rent en wandelt bij Kaarslicht’ op 18 december 2021 binnen de stadskern van Gou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grond van artikel 2.5, eerste lid van de Algemene plaatselijke verordening Gouda 2020 en met inachtneming van de artikel 5.1 van de Tijdelijke regeling maatregelen covid-19 een evenementenvergunning verleend voor het houden van het evenement ‘Gouda rent en wandelt bij Kaarslicht’ op 18 december 2021 binnen de stadskern van Gouda.</text:p>
            <text:p text:style-name="common-al">De vergunning is verzonden op 9 december 2021. Het zaaknummer van de vergunning is 228984.</text:p>
            <text:p text:style-name="common-al">Heeft u vragen of opmerkingen over dit besluit of wilt u meer informatie? Dan kunt u ons bellen op telefoonnummer 14 0182. Vraag naar Team Bijzondere wetten. Als u het niet eens bent met het besluit kunt binnen 6 weken na 9 december 2021 bezwaar maken. </text:p>
            <text:p text:style-name="last-al">U kunt dit via www.gouda.nl doen. Hiervoor heeft u DigiD of eHerkenning nodig. Als u het online bezwaarformulier niet wilt gebruiken leest u op onze website hoe u per post bezwaar kunt maken, of bel ons op telefoonnummer 14 0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8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85677</meta:user-defined>
    <meta:user-defined meta:name="DCTERMS.abstract">Bekendmaking van Gemeente Gouda</meta:user-defined>
    <dc:language>nl</dc:language>
    <meta:user-defined meta:name="OVERHEIDop.locatietype/OVERHEIDop.gebiedsmarkering">Punt</meta:user-defined>
    <meta:user-defined meta:name="DC.title">Toestemming voor Go Sportief voor het houden van het evenement ‘Gouda rent en wandelt bij Kaarslicht’ op 18 december 2021 binnen de stadskern van Gouda</meta:user-defined>
    <meta:user-defined meta:name="DCTERMS.W3CDTF/DCTERMS.available">2021-12-15</meta:user-defined>
    <meta:user-defined meta:name="DCTERMS.W3CDTF/OVERHEIDop.jaargang">2021</meta:user-defined>
    <meta:user-defined meta:name="OVERHEIDop.publicationIssue">453898</meta:user-defined>
    <meta:user-defined meta:name="OVERHEIDop.GmbID/DC.identifier">gmb-2021-453898</meta:user-defined>
    <meta:user-defined meta:name="OVERHEIDop.versieInformatie"/>
  </office:meta>
</office:document-meta>
</file>