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, Schapenweide 15 2353MN Leiderdorp, LDPZ2021-000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chapenweide 15 2353MN Leiderdorp</text:p>
            <text:p text:style-name="common-al">Zaaknummer: LDPZ2021-000370</text:p>
            <text:p text:style-name="common-al">Datum ontvangst aanvraag: 09-12-2021</text:p>
            <text:p text:style-name="common-al">Omschrijving: Realiser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5389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70</meta:user-defined>
    <meta:user-defined meta:name="DCTERMS.abstract">Realiserren van een dakopbouw</meta:user-defined>
    <dc:language>nl</dc:language>
    <meta:user-defined meta:name="OVERHEIDop.locatietype/OVERHEIDop.gebiedsmarkering">Punt</meta:user-defined>
    <meta:user-defined meta:name="DC.title">Aangevraagde omgevingsvergunning voor het realiseren van een dakopbouw, Schapenweide 15 2353MN Leiderdorp, LDPZ2021-000370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96</meta:user-defined>
    <meta:user-defined meta:name="OVERHEIDop.GmbID/DC.identifier">gmb-2021-453896</meta:user-defined>
    <meta:user-defined meta:name="OVERHEIDop.versieInformatie"/>
  </office:meta>
</office:document-meta>
</file>