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, Hoofdstraat 165 2351AG Leiderdorp, LDPZ2021-000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165 2351AG Leiderdorp</text:p>
            <text:p text:style-name="common-al">Zaaknummer: LDPZ2021-000364</text:p>
            <text:p text:style-name="common-al">Datum ontvangst aanvraag: 02-12-2021</text:p>
            <text:p text:style-name="common-al">Omschrijving: Realiser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5389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6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gevraagde omgevingsvergunning voor het realiseren van een dakopbouw, Hoofdstraat 165 2351AG Leiderdorp, LDPZ2021-000364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93</meta:user-defined>
    <meta:user-defined meta:name="OVERHEIDop.GmbID/DC.identifier">gmb-2021-453893</meta:user-defined>
    <meta:user-defined meta:name="OVERHEIDop.versieInformatie"/>
  </office:meta>
</office:document-meta>
</file>