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ndiusstraat 10-3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10-3 1056DK Amsterdam</text:p>
            <text:p text:style-name="common-al">Omschrijving: toevoegen van de berging tot de woning ter hoogte van de derde verdieping met behoud van bestemming tot woonfunctie</text:p>
            <text:p text:style-name="common-al">Besluit: verleend</text:p>
            <text:p text:style-name="common-al">Verzonden naar aanvrager op: 10-12-2021</text:p>
            <text:p text:style-name="common-al">Zaaknummer: Z2021-W004779</text:p>
            <text:p text:style-name="common-al">OLO nummer: 6349959</text:p>
            <text:p text:style-name="common-al">Het besluit en bijbehorende stukken kunt u per e-mail ontvangen. Stuur een verzoek naar <text:a xlink:href="mailto:procesuitvoering.sdw@amsterdam.nl?Subject=Dossiernummer Z2021-W00477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9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9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779</meta:user-defined>
    <meta:user-defined meta:name="DCTERMS.abstract">toevoegen van de berging tot de woning ter hoogte van de derde verdieping met behoud van bestemming tot woonfunctie</meta:user-defined>
    <dc:language>nl</dc:language>
    <meta:user-defined meta:name="OVERHEIDop.locatietype/OVERHEIDop.gebiedsmarkering">Punt</meta:user-defined>
    <meta:user-defined meta:name="DC.title">Besluit omgevingsvergunning reguliere procedure Hondiusstraat 10-3 1056DK Amsterda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91</meta:user-defined>
    <meta:user-defined meta:name="OVERHEIDop.GmbID/DC.identifier">gmb-2021-453891</meta:user-defined>
    <meta:user-defined meta:name="OVERHEIDop.versieInformatie"/>
  </office:meta>
</office:document-meta>
</file>