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pellesloot 51, 1602H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een besluit genomen op de aanvraag met zaaknummer 2021-001726 voor vervangen van de garagedeur op locatie Capellesloot 51, 1602HT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1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388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8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8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apellesloot 51, 1602HT Enkhuizen</meta:user-defined>
    <dc:language>nl</dc:language>
    <meta:user-defined meta:name="OVERHEIDop.locatietype/OVERHEIDop.gebiedsmarkering">Punt</meta:user-defined>
    <meta:user-defined meta:name="DC.title">Kennisgeving besluit op aanvraag beschikking, Capellesloot 51, 1602HT Enkhuiz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82</meta:user-defined>
    <meta:user-defined meta:name="OVERHEIDop.GmbID/DC.identifier">gmb-2021-453882</meta:user-defined>
    <meta:user-defined meta:name="OVERHEIDop.versieInformatie"/>
  </office:meta>
</office:document-meta>
</file>