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laan 3 in Sassenheim, Kenmerk Z-21-225106, het aanleggen van een inirt naar 3 overdekte wasboxen met technisch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irt naar 3 overdekte wasboxen met technische ruimte</text:p>
            <text:p text:style-name="common-al"/>
            <text:p text:style-name="common-al">
            <text:span text:style-name="nadrukcur">Datum ontvangst </text:span>10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387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87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tationslaan 3 in Sassenheim, Kenmerk Z-21-225106, het aanleggen van een inirt naar 3 overdekte wasboxen met technische ruimt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3878</meta:user-defined>
    <meta:user-defined meta:name="OVERHEIDop.GmbID/DC.identifier">gmb-2021-453878</meta:user-defined>
    <meta:user-defined meta:name="OVERHEIDop.versieInformatie"/>
  </office:meta>
</office:document-meta>
</file>