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bied tussen de Noordelijke Randweg in Voorhout die wordt aangelegd en de Haarlemmertrekvaart, Kenmerk Z-21-225091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wilg</text:p>
            <text:p text:style-name="common-al"/>
            <text:p text:style-name="common-al">
            <text:span text:style-name="nadrukcur">Datum ontvangst </text:span>10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38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gebied tussen de Noordelijke Randweg in Voorhout die wordt aangelegd en de Haarlemmertrekvaart, Kenmerk Z-21-225091, het kappen van een wil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3873</meta:user-defined>
    <meta:user-defined meta:name="OVERHEIDop.GmbID/DC.identifier">gmb-2021-453873</meta:user-defined>
    <meta:user-defined meta:name="OVERHEIDop.versieInformatie"/>
  </office:meta>
</office:document-meta>
</file>