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park 28 in Voorhout, Kenmerk Z-21-225064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1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8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ievitspark 28 in Voorhout, Kenmerk Z-21-225064, het bouwen van een nieuw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3869</meta:user-defined>
    <meta:user-defined meta:name="OVERHEIDop.GmbID/DC.identifier">gmb-2021-453869</meta:user-defined>
    <meta:user-defined meta:name="OVERHEIDop.versieInformatie"/>
  </office:meta>
</office:document-meta>
</file>