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text:list-style style:name="id1-3-2-4-18-1-5-2-1-1">
      <text:list-level-style-bullet text:bullet-char="•" text:level="1">
        <style:list-level-properties text:min-label-width="10mm"/>
      </text:list-level-style-bullet>
    </text:list-style>
    <text:list-style style:name="id1-3-2-4-18-1-5-2-1-1-1">
      <text:list-level-style-bullet text:bullet-char="•" text:level="1">
        <style:list-level-properties text:min-label-width="10mm"/>
      </text:list-level-style-bullet>
    </text:list-style>
    <text:list-style style:name="id1-3-2-4-18-1-5-2-1-1-2">
      <text:list-level-style-bullet text:bullet-char="•" text:level="1">
        <style:list-level-properties text:min-label-width="10mm"/>
      </text:list-level-style-bullet>
    </text:list-style>
    <text:list-style style:name="id1-3-2-4-18-1-5-2-1-1-3">
      <text:list-level-style-bullet text:bullet-char="•" text:level="1">
        <style:list-level-properties text:min-label-width="10mm"/>
      </text:list-level-style-bullet>
    </text:list-style>
    <text:list-style style:name="id1-3-2-4-18-1-5-2-1-1-4">
      <text:list-level-style-bullet text:bullet-char="•" text:level="1">
        <style:list-level-properties text:min-label-width="10mm"/>
      </text:list-level-style-bullet>
    </text:list-style>
    <text:list-style style:name="id1-3-2-4-18-1-5-2-1-1-5">
      <text:list-level-style-bullet text:bullet-char="•" text:level="1">
        <style:list-level-properties text:min-label-width="10mm"/>
      </text:list-level-style-bullet>
    </text:list-style>
    <text:list-style style:name="id1-3-2-4-18-1-5-2-1-1-6">
      <text:list-level-style-bullet text:bullet-char="•" text:level="1">
        <style:list-level-properties text:min-label-width="10mm"/>
      </text:list-level-style-bullet>
    </text:list-style>
    <text:list-style style:name="id1-3-2-4-18-1-5-2-1-1-7">
      <text:list-level-style-bullet text:bullet-char="•" text:level="1">
        <style:list-level-properties text:min-label-width="10mm"/>
      </text:list-level-style-bullet>
    </text:list-style>
    <text:list-style style:name="id1-3-2-4-18-1-5-2-1-1-8">
      <text:list-level-style-bullet text:bullet-char="•" text:level="1">
        <style:list-level-properties text:min-label-width="10mm"/>
      </text:list-level-style-bullet>
    </text:list-style>
    <text:list-style style:name="id1-3-2-4-18-1-5-2-1-1-9">
      <text:list-level-style-bullet text:bullet-char="•" text:level="1">
        <style:list-level-properties text:min-label-width="10mm"/>
      </text:list-level-style-bullet>
    </text:list-style>
    <text:list-style style:name="id1-3-2-4-18-1-5-2-1-1-10">
      <text:list-level-style-bullet text:bullet-char="•" text:level="1">
        <style:list-level-properties text:min-label-width="10mm"/>
      </text:list-level-style-bullet>
    </text:list-style>
    <text:list-style style:name="id1-3-2-4-18-1-5-2-1-1-11">
      <text:list-level-style-bullet text:bullet-char="•" text:level="1">
        <style:list-level-properties text:min-label-width="10mm"/>
      </text:list-level-style-bullet>
    </text:list-style>
    <text:list-style style:name="id1-3-2-4-18-1-5-2-1-1-12">
      <text:list-level-style-bullet text:bullet-char="•" text:level="1">
        <style:list-level-properties text:min-label-width="10mm"/>
      </text:list-level-style-bullet>
    </text:list-style>
    <text:list-style style:name="id1-3-2-4-18-1-5-2-1-1-13">
      <text:list-level-style-bullet text:bullet-char="•" text:level="1">
        <style:list-level-properties text:min-label-width="10mm"/>
      </text:list-level-style-bullet>
    </text:list-style>
    <text:list-style style:name="id1-3-2-4-18-1-5-2-1-1-14">
      <text:list-level-style-bullet text:bullet-char="•" text:level="1">
        <style:list-level-properties text:min-label-width="10mm"/>
      </text:list-level-style-bullet>
    </text:list-style>
    <text:list-style style:name="id1-3-2-4-18-1-5-2-1-1-15">
      <text:list-level-style-bullet text:bullet-char="•" text:level="1">
        <style:list-level-properties text:min-label-width="10mm"/>
      </text:list-level-style-bullet>
    </text:list-style>
    <text:list-style style:name="id1-3-2-4-18-1-5-2-1-1-16">
      <text:list-level-style-bullet text:bullet-char="•" text:level="1">
        <style:list-level-properties text:min-label-width="10mm"/>
      </text:list-level-style-bullet>
    </text:list-style>
    <text:list-style style:name="id1-3-2-4-18-1-5-2-1-1-17">
      <text:list-level-style-bullet text:bullet-char="•" text:level="1">
        <style:list-level-properties text:min-label-width="10mm"/>
      </text:list-level-style-bullet>
    </text:list-style>
    <text:list-style style:name="id1-3-2-4-18-1-5-2-1-1-18">
      <text:list-level-style-bullet text:bullet-char="•" text:level="1">
        <style:list-level-properties text:min-label-width="10mm"/>
      </text:list-level-style-bullet>
    </text:list-style>
    <text:list-style style:name="id1-3-2-4-18-1-5-2-1-1-19">
      <text:list-level-style-bullet text:bullet-char="•" text:level="1">
        <style:list-level-properties text:min-label-width="10mm"/>
      </text:list-level-style-bullet>
    </text:list-style>
    <text:list-style style:name="id1-3-2-4-18-1-5-2-2-1">
      <text:list-level-style-bullet text:bullet-char="•" text:level="1">
        <style:list-level-properties text:min-label-width="10mm"/>
      </text:list-level-style-bullet>
    </text:list-style>
    <text:list-style style:name="id1-3-2-4-18-1-5-2-2-1-1">
      <text:list-level-style-bullet text:bullet-char="•" text:level="1">
        <style:list-level-properties text:min-label-width="10mm"/>
      </text:list-level-style-bullet>
    </text:list-style>
    <text:list-style style:name="id1-3-2-4-18-1-5-2-2-1-2">
      <text:list-level-style-bullet text:bullet-char="•" text:level="1">
        <style:list-level-properties text:min-label-width="10mm"/>
      </text:list-level-style-bullet>
    </text:list-style>
    <text:list-style style:name="id1-3-2-4-18-1-5-2-3-1">
      <text:list-level-style-bullet text:bullet-char="•" text:level="1">
        <style:list-level-properties text:min-label-width="10mm"/>
      </text:list-level-style-bullet>
    </text:list-style>
    <text:list-style style:name="id1-3-2-4-18-1-5-2-3-1-1">
      <text:list-level-style-bullet text:bullet-char="•" text:level="1">
        <style:list-level-properties text:min-label-width="10mm"/>
      </text:list-level-style-bullet>
    </text:list-style>
    <text:list-style style:name="id1-3-2-4-18-1-5-2-3-1-2">
      <text:list-level-style-bullet text:bullet-char="•" text:level="1">
        <style:list-level-properties text:min-label-width="10mm"/>
      </text:list-level-style-bullet>
    </text:list-style>
    <text:list-style style:name="id1-3-2-4-18-1-5-2-3-1-3">
      <text:list-level-style-bullet text:bullet-char="•" text:level="1">
        <style:list-level-properties text:min-label-width="10mm"/>
      </text:list-level-style-bullet>
    </text:list-style>
    <text:list-style style:name="id1-3-2-4-18-1-5-2-3-1-4">
      <text:list-level-style-bullet text:bullet-char="•" text:level="1">
        <style:list-level-properties text:min-label-width="10mm"/>
      </text:list-level-style-bullet>
    </text:list-style>
    <text:list-style style:name="id1-3-2-4-18-1-5-2-4-1">
      <text:list-level-style-bullet text:bullet-char="•" text:level="1">
        <style:list-level-properties text:min-label-width="10mm"/>
      </text:list-level-style-bullet>
    </text:list-style>
    <text:list-style style:name="id1-3-2-4-18-1-5-2-4-1-1">
      <text:list-level-style-bullet text:bullet-char="•" text:level="1">
        <style:list-level-properties text:min-label-width="10mm"/>
      </text:list-level-style-bullet>
    </text:list-style>
    <text:list-style style:name="id1-3-2-4-18-1-5-2-4-1-2">
      <text:list-level-style-bullet text:bullet-char="•" text:level="1">
        <style:list-level-properties text:min-label-width="10mm"/>
      </text:list-level-style-bullet>
    </text:list-style>
    <text:list-style style:name="id1-3-2-4-18-1-5-2-4-1-3">
      <text:list-level-style-bullet text:bullet-char="•" text:level="1">
        <style:list-level-properties text:min-label-width="10mm"/>
      </text:list-level-style-bullet>
    </text:list-style>
    <text:list-style style:name="id1-3-2-4-18-1-5-2-4-1-4">
      <text:list-level-style-bullet text:bullet-char="•" text:level="1">
        <style:list-level-properties text:min-label-width="10mm"/>
      </text:list-level-style-bullet>
    </text:list-style>
  </office:automatic-styles>
  <office:body>
    <office:text>
      <text:p text:style-name="new_page_staatscourant"/>
      <text:p text:style-name="single-kop-titel">Verordening afvalstoffenheffing gemeente Asten 2022</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26 oktober 2021;</text:p>
            <text:p text:style-name="al"/>
            <text:p text:style-name="al">gehoord het advies van de Commissie Algemene Zaken en Control van 25 november 2021;</text:p>
            <text:p text:style-name="al"/>
            <text:p text:style-name="al">gelet op artikel 229, aanhef, eerste lid, onderdelen a en b van de Gemeentewet en </text:p>
            <text:p text:style-name="al">artikel 15.33 van de Wet milieubeheer;</text:p>
            <text:p text:style-name="al"/>
            <text:p text:style-name="al"/>
            <text:p text:style-name="al">besluit:</text:p>
            <text:p text:style-name="al"/>
            <text:p text:style-name="al"/>
            <text:p text:style-name="al">vast te stellen de Verordening afvalstoffenheffing gemeente As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container: een vanwege de gemeente uitgezette ophaalbak met een bepaald volume;</text:p>
              </text:list-item>
              <text:list-item text:style-override="id1-3-2-2-1-3-2">
                <text:number>b.</text:number>
                <text:p text:style-name="al">emmer: een vanwege de gemeente verstrekte emmer met een bepaald volume;</text:p>
              </text:list-item>
              <text:list-item text:style-override="id1-3-2-2-1-3-3">
                <text:number>c.</text:number>
                <text:p text:style-name="al">gft-afval: groente, fruit- en tuinafval;</text:p>
              </text:list-item>
              <text:list-item text:style-override="id1-3-2-2-1-3-4">
                <text:number>d.</text:number>
                <text:p text:style-name="al">restafval: huishoudelijk afval niet zijnde gft-afval;</text:p>
              </text:list-item>
              <text:list-item text:style-override="id1-3-2-2-1-3-5">
                <text:number>e.</text:number>
                <text:p text:style-name="al">milieustraat: een gemeentelijk inzamelpunt voor particulieren van afvalstoffen van huishoudens uit de gemeente Asten.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afvalstoffenheff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of beperkt recht of persoonlijk recht gebruik maakt van een perceel;</text:p>
                  </text:list-item>
                  <text:list-item text:style-override="id1-3-2-2-3-3-3-2">
                    <text:number>b.</text:number>
                    <text:p text:style-name="al">ingeval een gedeelte van een perceel ten gebruik is afgestaan: degene die dat gedeelte ten gebruiken heeft afgestaan.</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hoofdstuk 2 van de tarieventabel wordt geheven door middel van een mondelinge dan wel een schriftelijke kennisgeving. Het gevorderde bedrag wordt mondeling, dan wel door toezending of uitreiking van de schriftelijke kennisgeving aan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5">
                <text:number>4.</text:number>
                <text:p text:style-name="al">De afvalstoffenheffing moet worden betaald ingeval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uitreiken van de kennisgeving van de kennisgev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kan kwijtschelding worden verleend. Het aantal ledigingen waarvoor men in 2022 kwijtschelding kan krijgen bedraagt 6 restcontainers/-emmers en 7 GFT containers/-emmers.</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Afvalstoffenheffing gemeente Asten 2021 van 8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werking met ingang van de eerste dag na die van de bekendmaking.</text:p>
              </text:list-item>
              <text:list-item text:style-override="id1-3-2-2-11-4">
                <text:number>3.</text:number>
                <text:p text:style-name="al">De datum van ingang van heffing is 1 januari 2022.</text:p>
              </text:list-item>
              <text:list-item text:style-override="id1-3-2-2-11-5">
                <text:number>4.</text:number>
                <text:p text:style-name="al">Deze verordening kan worden aangehaald als ‘Verordening afvalstoffenheffing gemeente Asten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7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afvalstoffenheffing gemeente Asten 2022</text:p>
          <text:p text:style-name="al"/>
          <text:p text:style-name="al">
          <text:span text:style-name="nadrukondlijn">Algemeen</text:span>
        </text:p>
          <text:p text:style-name="al">De bedragen in deze tabel zijn inclusief omzetbelasting indien deze verschuldigd is.</text:p>
          <text:p text:style-name="al"/>
          <text:p text:style-name="al">
          <text:span text:style-name="nadrukondlijn">Hoofdstuk 1 </text:span>
        </text:p>
          <text:p text:style-name="al"/>
          <text:p text:style-name="al">
          <text:span text:style-name="nadrukondlijn">Maatstaven en tarieven voor het periodiek inzamelen van huishoudelijke afvalstoff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1.1. bedraagt de belasting voor het op aanvraag omwisselen van een minicontainer of het verstrekken van een extra minicontainer, per minicontaine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omwisselen van een minicontainer wordt aangevraagd binnen twee maanden, nadat een nieuwe gebruiker staat geregistreerd bij een perceel, dan wordt dit bedrag nie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1.1. en 1.2. bedraagt de belasting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container van 140 liter bestemd voor restafval</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een container van 140 liter bestemd voor GFT-afval</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een emmer van 40 liter bestemd voor restafval</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een emmer van 25 liter bestemd voor GFT-afval</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in geval van verlies of in ongerede geraken van een pasje voor de milieustraat bedraagt het tarief voor de aanvraag van een nieuw pasje</text:p>
                </table:table-cell>
                <table:table-cell table:style-name="cell_frame_all" table:number-rows-spanned="1" table:number-columns-spanned="1">
                  <text:p text:style-name="table_al">€ 6,00</text:p>
                </table:table-cell>
              </table:table-row>
            </table:table>
            <text:p text:style-name="table_bottom"/>
          </text:section>
          <text:p text:style-name="al"/>
          <text:p text:style-name="al">
          <text:span text:style-name="nadrukondlijn">Hoofdstuk 2</text:span>
        </text:p>
          <text:p text:style-name="al">
          <text:span text:style-name="nadrukondlijn">Maatstaven en overige tarieven afvalstoffenheffing</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voor het op aanvraag inzamelen van grove huishoudelijke afval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eerste kubieke meter per aanvraag</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lke volgende kubieke meter per aanvraa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et hier voorgaande bedraagt de belasting voor het aanbieden van huishoudelijke afvalstoffen, op een daartoe van gemeentewege ter beschikking gestelde plaats:</text:p>
                </table:table-cell>
                <table:table-cell table:style-name="cell_frame_all" table:number-rows-spanned="1" table:number-columns-spanned="1"/>
              </table:table-row>
            </table:table>
            <text:p text:style-name="table_bottom"/>
          </text:section>
          <text:p text:style-name="al"/>
          <text:p text:style-name="al">
          <text:span text:style-name="nadrukvet">Poorttarieven Milieustraat</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text:span text:style-name="nadrukvet">Categorie 3 </text:span>
                  </text:p>
                </table:table-cell>
                <table:table-cell table:style-name="cell_frame_all" table:number-rows-spanned="1" table:number-columns-spanned="1">
                  <text:p text:style-name="table_al">
                    <text:span text:style-name="nadrukvet">Categorie 4</text:span>
                  </text:p>
                </table:table-cell>
              </table:table-row>
              <table:table-row table:style-name="row">
                <table:table-cell table:style-name="cell_frame_all" table:number-rows-spanned="1" table:number-columns-spanned="1">
                  <text:list text:style-name="id1-3-2-4-18-1-5-2-1-1">
                    <text:list-item text:style-override="id1-3-2-4-18-1-5-2-1-1-1">
                      <text:number>•</text:number>
                      <text:p text:style-name="table_al">Wit- en bruingoed: koelkasten, diepvriezers, televisie e.d.</text:p>
                    </text:list-item>
                    <text:list-item text:style-override="id1-3-2-4-18-1-5-2-1-1-2">
                      <text:number>•</text:number>
                      <text:p text:style-name="table_al"> Kadavers van kleine huisdieren</text:p>
                    </text:list-item>
                    <text:list-item text:style-override="id1-3-2-4-18-1-5-2-1-1-3">
                      <text:number>•</text:number>
                      <text:p text:style-name="table_al">Asbest 35 m2</text:p>
                    </text:list-item>
                    <text:list-item text:style-override="id1-3-2-4-18-1-5-2-1-1-4">
                      <text:number>•</text:number>
                      <text:p text:style-name="table_al">Afgewerkte motorolie (max. 10 liter)</text:p>
                    </text:list-item>
                    <text:list-item text:style-override="id1-3-2-4-18-1-5-2-1-1-5">
                      <text:number>•</text:number>
                      <text:p text:style-name="table_al"> Retour glas (flessen e.d.)</text:p>
                    </text:list-item>
                    <text:list-item text:style-override="id1-3-2-4-18-1-5-2-1-1-6">
                      <text:number>•</text:number>
                      <text:p text:style-name="table_al">Vlakglas</text:p>
                    </text:list-item>
                    <text:list-item text:style-override="id1-3-2-4-18-1-5-2-1-1-7">
                      <text:number>•</text:number>
                      <text:p text:style-name="table_al">Papier en karton</text:p>
                    </text:list-item>
                    <text:list-item text:style-override="id1-3-2-4-18-1-5-2-1-1-8">
                      <text:number>•</text:number>
                      <text:p text:style-name="table_al">Textiel</text:p>
                    </text:list-item>
                    <text:list-item text:style-override="id1-3-2-4-18-1-5-2-1-1-9">
                      <text:number>•</text:number>
                      <text:p text:style-name="table_al">Kringloopgoederen</text:p>
                    </text:list-item>
                    <text:list-item text:style-override="id1-3-2-4-18-1-5-2-1-1-10">
                      <text:number>•</text:number>
                      <text:p text:style-name="table_al">Ferro en non ferro materialen</text:p>
                    </text:list-item>
                    <text:list-item text:style-override="id1-3-2-4-18-1-5-2-1-1-11">
                      <text:number>•</text:number>
                      <text:p text:style-name="table_al">Luiers</text:p>
                    </text:list-item>
                    <text:list-item text:style-override="id1-3-2-4-18-1-5-2-1-1-12">
                      <text:number>•</text:number>
                      <text:p text:style-name="table_al">Klein Chemisch Afval</text:p>
                    </text:list-item>
                    <text:list-item text:style-override="id1-3-2-4-18-1-5-2-1-1-13">
                      <text:number>•</text:number>
                      <text:p text:style-name="table_al">Plastic verpakkingen</text:p>
                    </text:list-item>
                    <text:list-item text:style-override="id1-3-2-4-18-1-5-2-1-1-14">
                      <text:number>•</text:number>
                      <text:p text:style-name="table_al">Wit schoon tempex</text:p>
                    </text:list-item>
                    <text:list-item text:style-override="id1-3-2-4-18-1-5-2-1-1-15">
                      <text:number>•</text:number>
                      <text:p text:style-name="table_al">Frituurvet en olie</text:p>
                    </text:list-item>
                    <text:list-item text:style-override="id1-3-2-4-18-1-5-2-1-1-16">
                      <text:number>•</text:number>
                      <text:p text:style-name="table_al">Autobanden zonder velg (max. 5 stuks)</text:p>
                    </text:list-item>
                    <text:list-item text:style-override="id1-3-2-4-18-1-5-2-1-1-17">
                      <text:number>•</text:number>
                      <text:p text:style-name="table_al"> Drankenkartons</text:p>
                    </text:list-item>
                    <text:list-item text:style-override="id1-3-2-4-18-1-5-2-1-1-18">
                      <text:number>•</text:number>
                      <text:p text:style-name="table_al">Gasflessen</text:p>
                    </text:list-item>
                    <text:list-item text:style-override="id1-3-2-4-18-1-5-2-1-1-19">
                      <text:number>•</text:number>
                      <text:p text:style-name="table_al">Harde kunststoffen</text:p>
                    </text:list-item>
                  </text:list>
                </table:table-cell>
                <table:table-cell table:style-name="cell_frame_all" table:number-rows-spanned="1" table:number-columns-spanned="1">
                  <text:list text:style-name="id1-3-2-4-18-1-5-2-2-1">
                    <text:list-item text:style-override="id1-3-2-4-18-1-5-2-2-1-1">
                      <text:number>•</text:number>
                      <text:p text:style-name="table_al">Blad en gras </text:p>
                    </text:list-item>
                    <text:list-item text:style-override="id1-3-2-4-18-1-5-2-2-1-2">
                      <text:number>•</text:number>
                      <text:p text:style-name="table_al"> Snoeihout en grof tuinafval</text:p>
                    </text:list-item>
                  </text:list>
                </table:table-cell>
                <table:table-cell table:style-name="cell_frame_all" table:number-rows-spanned="1" table:number-columns-spanned="1">
                  <text:list text:style-name="id1-3-2-4-18-1-5-2-3-1">
                    <text:list-item text:style-override="id1-3-2-4-18-1-5-2-3-1-1">
                      <text:number>•</text:number>
                      <text:p text:style-name="table_al">Grof huishoudelijk restafval</text:p>
                    </text:list-item>
                    <text:list-item text:style-override="id1-3-2-4-18-1-5-2-3-1-2">
                      <text:number>•</text:number>
                      <text:p text:style-name="table_al"> A/B/C hout </text:p>
                    </text:list-item>
                    <text:list-item text:style-override="id1-3-2-4-18-1-5-2-3-1-3">
                      <text:number>•</text:number>
                      <text:p text:style-name="table_al">Schoon puin</text:p>
                    </text:list-item>
                    <text:list-item text:style-override="id1-3-2-4-18-1-5-2-3-1-4">
                      <text:number>•</text:number>
                      <text:p text:style-name="table_al">Gipspuin</text:p>
                    </text:list-item>
                  </text:list>
                </table:table-cell>
                <table:table-cell table:style-name="cell_frame_all" table:number-rows-spanned="1" table:number-columns-spanned="1">
                  <text:list text:style-name="id1-3-2-4-18-1-5-2-4-1">
                    <text:list-item text:style-override="id1-3-2-4-18-1-5-2-4-1-1">
                      <text:number>•</text:number>
                      <text:p text:style-name="table_al">Gemengd bouw- en sloopafval</text:p>
                    </text:list-item>
                    <text:list-item text:style-override="id1-3-2-4-18-1-5-2-4-1-2">
                      <text:number>•</text:number>
                      <text:p text:style-name="table_al"> Dakleer</text:p>
                    </text:list-item>
                    <text:list-item text:style-override="id1-3-2-4-18-1-5-2-4-1-3">
                      <text:number>•</text:number>
                      <text:p text:style-name="table_al"> Vloerbedekking</text:p>
                    </text:list-item>
                    <text:list-item text:style-override="id1-3-2-4-18-1-5-2-4-1-4">
                      <text:number>•</text:number>
                      <text:p text:style-name="table_al"> Niet chemisch verontreinigende grond</text:p>
                    </text:list-item>
                  </text:list>
                </table:table-cell>
              </table:table-row>
              <table:table-row table:style-name="row">
                <table:table-cell table:style-name="cell_frame_all" table:number-rows-spanned="1" table:number-columns-spanned="1">
                  <text:p text:style-name="table_al">Tarief 0 = <text:span text:style-name="nadrukvet">kosteloos</text:span> </text:p>
                </table:table-cell>
                <table:table-cell table:style-name="cell_frame_all" table:number-rows-spanned="1" table:number-columns-spanned="1">
                  <text:p text:style-name="table_al">Tarief 1 = <text:span text:style-name="nadrukvet">€ 5,00 m³</text:span></text:p>
                </table:table-cell>
                <table:table-cell table:style-name="cell_frame_all" table:number-rows-spanned="1" table:number-columns-spanned="1">
                  <text:p text:style-name="table_al">Tarief 2 = <text:span text:style-name="nadrukvet">€ 22,00 m³</text:span></text:p>
                </table:table-cell>
                <table:table-cell table:style-name="cell_frame_all" table:number-rows-spanned="1" table:number-columns-spanned="1">
                  <text:p text:style-name="table_al">Tarief<text:span text:style-name="nadrukvet"> 3 = € 50,00 m³</text:span></text:p>
                </table:table-cell>
              </table:table-row>
              <table:table-row table:style-name="row">
                <table:table-cell table:style-name="cell_frame_all" table:number-rows-spanned="1" table:number-columns-spanned="4">
                  <text:p text:style-name="table_al">
                    <text:span text:style-name="nadrukvet">Huisvuil: € 5,00 per zak</text:span>
                  </text:p>
                  <text:p text:style-name="table_al">
                    <text:span text:style-name="nadrukvet">Matras, 90 cm breed € 5,00 per stuk</text:span>
                  </text:p>
                  <text:p text:style-name="table_al">
                    <text:span text:style-name="nadrukvet">Matras, breder dan 90 cm € 10,00 per stuk</text:span>
                  </text:p>
                </table:table-cell>
              </table:table-row>
            </table:table>
            <text:p text:style-name="table_bottom"/>
          </text:section>
          <text:p text:style-name="al"/>
          <text:p text:style-name="al">Behorende bij raadsbesluit van 7 december 2021.</text:p>
          <text:p text:style-name="al"/>
          <text:p text:style-name="al">Mij bekend,</text:p>
          <text:p text:style-name="al">de griffier,</text:p>
          <text:p text:style-name="al">mr. M.B.W. van Erp-Sonneman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386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6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6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21.12.08</meta:user-defined>
    <meta:user-defined meta:name="DCTERMS.alternative">Verordening afvalstoffenheffing gemeente Asten 2022</meta:user-defined>
    <dc:language>nl</dc:language>
    <meta:user-defined meta:name="OVERHEIDop.locatietype/OVERHEIDop.gebiedsmarkering">Gemeente</meta:user-defined>
    <meta:user-defined meta:name="DC.title">Verordening afvalstoffenheffing gemeente Asten 2022</meta:user-defined>
    <meta:user-defined meta:name="DCTERMS.W3CDTF/DCTERMS.available">2021-12-15</meta:user-defined>
    <meta:user-defined meta:name="DCTERMS.W3CDTF/OVERHEIDop.jaargang">2021</meta:user-defined>
    <meta:user-defined meta:name="OVERHEIDop.publicationIssue">453866</meta:user-defined>
    <meta:user-defined meta:name="OVERHEIDop.betreftRegeling">CVDR666679_1</meta:user-defined>
    <meta:user-defined meta:name="xs:date/OVERHEIDop.startdatum">2021-12-16</meta:user-defined>
    <meta:user-defined meta:name="OVERHEIDop.GmbID/DC.identifier">gmb-2021-453866</meta:user-defined>
    <meta:user-defined meta:name="OVERHEIDop.versieInformatie"/>
  </office:meta>
</office:document-meta>
</file>