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ievitspark 1 in Voorhout, Kenmerk Z-21-225009, het vervangen van de huidige door een betonn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huidige door een betonnen schutting</text:p>
            <text:p text:style-name="common-al"/>
            <text:p text:style-name="common-al">
            <text:span text:style-name="nadrukcur">Datum ontvangst </text:span>10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38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ievitspark 1 in Voorhout, Kenmerk Z-21-225009, het vervangen van de huidige door een betonnen schutt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3863</meta:user-defined>
    <meta:user-defined meta:name="OVERHEIDop.GmbID/DC.identifier">gmb-2021-453863</meta:user-defined>
    <meta:user-defined meta:name="OVERHEIDop.versieInformatie"/>
  </office:meta>
</office:document-meta>
</file>