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9 beuken (vanwege gevaarzetting reeds gekapt), Tra 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70</text:p>
            <text:p text:style-name="common-al">Omschrijving: het kappen van 9 beuken (vanwege gevaarzetting reeds gekapt)</text:p>
            <text:p text:style-name="common-al">Adres: Tra 10 te Arnhem</text:p>
            <text:p text:style-name="common-al">Activiteit: Aanleggen</text:p>
            <text:p text:style-name="common-al">Besluit: Verlenen</text:p>
            <text:p text:style-name="common-al">Datum ondertekening: 02-12-2021</text:p>
            <text:p text:style-name="common-al">Datum verzending: 02-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4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4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4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ODRA Gemeente Arnhem - Besluit omgevingsvergunning, het kappen van 9 beuken (vanwege gevaarzetting reeds gekapt), Tra 10 te Arnhem</meta:user-defined>
    <meta:user-defined meta:name="DCTERMS.W3CDTF/DCTERMS.available">2021-12-15</meta:user-defined>
    <meta:user-defined meta:name="DCTERMS.W3CDTF/OVERHEIDop.jaargang">2021</meta:user-defined>
    <meta:user-defined meta:name="OVERHEIDop.publicationIssue">453849</meta:user-defined>
    <meta:user-defined meta:name="OVERHEIDop.GmbID/DC.identifier">gmb-2021-453849</meta:user-defined>
    <meta:user-defined meta:name="OVERHEIDop.versieInformatie"/>
  </office:meta>
</office:document-meta>
</file>